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207cm" fo:margin-left="-0.191cm" fo:margin-top="0cm" fo:margin-bottom="0cm" table:align="left" style:writing-mode="lr-tb"/>
    </style:style>
    <style:style style:name="Таблица1.A" style:family="table-column">
      <style:table-column-properties style:column-width="4.941cm"/>
    </style:style>
    <style:style style:name="Таблица1.B" style:family="table-column">
      <style:table-column-properties style:column-width="2.08cm"/>
    </style:style>
    <style:style style:name="Таблица1.C" style:family="table-column">
      <style:table-column-properties style:column-width="1.875cm"/>
    </style:style>
    <style:style style:name="Таблица1.D" style:family="table-column">
      <style:table-column-properties style:column-width="2.35cm"/>
    </style:style>
    <style:style style:name="Таблица1.E" style:family="table-column">
      <style:table-column-properties style:column-width="2.023cm"/>
    </style:style>
    <style:style style:name="Таблица1.F" style:family="table-column">
      <style:table-column-properties style:column-width="2.182cm"/>
    </style:style>
    <style:style style:name="Таблица1.G" style:family="table-column">
      <style:table-column-properties style:column-width="1.75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879cm" fo:margin-left="0cm" fo:margin-top="0cm" fo:margin-bottom="0cm" table:align="left" style:writing-mode="lr-tb"/>
    </style:style>
    <style:style style:name="Таблица2.A" style:family="table-column">
      <style:table-column-properties style:column-width="4.073cm"/>
    </style:style>
    <style:style style:name="Таблица2.B" style:family="table-column">
      <style:table-column-properties style:column-width="1.295cm"/>
    </style:style>
    <style:style style:name="Таблица2.C" style:family="table-column">
      <style:table-column-properties style:column-width="1.27cm"/>
    </style:style>
    <style:style style:name="Таблица2.E" style:family="table-column">
      <style:table-column-properties style:column-width="1.268cm"/>
    </style:style>
    <style:style style:name="Таблица2.J" style:family="table-column">
      <style:table-column-properties style:column-width="1.244cm"/>
    </style:style>
    <style:style style:name="Таблица2.K" style:family="table-column">
      <style:table-column-properties style:column-width="1.302cm"/>
    </style:style>
    <style:style style:name="Таблица2.1" style:family="table-row">
      <style:table-row-properties style:keep-together="true" fo:keep-together="auto"/>
    </style:style>
    <style:style style:name="Таблица2.A1" style:family="table-cell">
      <style:table-cell-properties fo:padding="0cm" fo:border="none"/>
    </style:style>
    <style:style style:name="P1" style:family="paragraph" style:parent-style-name="Standard">
      <style:text-properties fo:color="#000000" fo:font-size="14pt" fo:font-weight="bold" style:font-size-asian="14pt" style:font-weight-asian="bold" style:font-size-complex="14pt"/>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text-align="center" style:justify-single-word="false"/>
      <style:text-properties style:font-name="Times New Roman" fo:font-size="14pt" fo:font-style="italic" style:font-size-asian="14pt" style:font-style-asian="italic" style:font-size-complex="14pt"/>
    </style:style>
    <style:style style:name="P5" style:family="paragraph" style:parent-style-name="Standard">
      <style:paragraph-properties fo:margin-top="0cm" fo:margin-bottom="0cm"/>
      <style:text-properties style:font-name="Times New Roman" fo:font-size="14pt" style:letter-kerning="true" style:font-size-asian="14pt" style:font-size-complex="14pt" style:font-weight-complex="bold"/>
    </style:style>
    <style:style style:name="P6" style:family="paragraph" style:parent-style-name="Standard">
      <style:paragraph-properties fo:margin-top="0cm" fo:margin-bottom="0cm" fo:text-align="end" style:justify-single-word="false"/>
      <style:text-properties style:font-name="Times New Roman" fo:font-size="14pt" style:letter-kerning="true" style:font-size-asian="14pt" style:font-size-complex="14pt" style:font-weight-complex="bold"/>
    </style:style>
    <style:style style:name="P7" style:family="paragraph" style:parent-style-name="Standard">
      <style:paragraph-properties fo:margin-top="0cm" fo:margin-bottom="0cm"/>
      <style:text-properties style:font-name="Times New Roman" fo:font-size="14pt" style:letter-kerning="true" style:font-name-asian="Calibri1" style:font-size-asian="14pt" style:language-asian="en" style:country-asian="US" style:font-size-complex="14pt" style:font-weight-complex="bold"/>
    </style:style>
    <style:style style:name="P8" style:family="paragraph" style:parent-style-name="Standard">
      <style:paragraph-properties fo:margin-top="0cm" fo:margin-bottom="0cm" fo:line-height="100%" fo:text-align="end" style:justify-single-word="false"/>
      <style:text-properties style:font-name="Times New Roman" fo:font-size="14pt" fo:font-weight="bold" style:letter-kerning="true" style:font-size-asian="14pt" style:font-weight-asian="bold" style:font-size-complex="14pt" style:font-weight-complex="bold"/>
    </style:style>
    <style:style style:name="P9"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10"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12" style:family="paragraph" style:parent-style-name="Standard">
      <style:paragraph-properties fo:margin-top="0cm" fo:margin-bottom="0cm" fo:line-height="100%">
        <style:tab-stops>
          <style:tab-stop style:position="8.705cm"/>
        </style:tab-stops>
      </style:paragraph-properties>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13" style:family="paragraph" style:parent-style-name="Standard">
      <style:paragraph-properties fo:margin-top="0cm" fo:margin-bottom="0cm" fo:line-height="100%"/>
      <style:text-properties style:font-name="Times New Roman" fo:font-size="12pt" fo:language="tt" fo:country="RU" style:font-size-asian="12pt" style:font-name-complex="Times New Roman2" style:font-size-complex="12pt"/>
    </style:style>
    <style:style style:name="P14"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5"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2"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7" style:family="paragraph" style:parent-style-name="Standard">
      <style:paragraph-properties fo:margin-top="0cm" fo:margin-bottom="0cm" fo:line-height="100%" fo:text-align="justify" style:justify-single-word="false">
        <style:tab-stops>
          <style:tab-stop style:position="8.25cm" style:type="center"/>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8" style:family="paragraph" style:parent-style-name="Standard">
      <style:paragraph-properties fo:margin-top="0cm" fo:margin-bottom="0cm" fo:line-height="100%"/>
      <style:text-properties style:font-name="Times New Roman" fo:font-size="12pt" style:font-name-asian="Times New Roman2" style:font-size-asian="12pt" style:font-name-complex="Times New Roman2" style:font-size-complex="12pt"/>
    </style:style>
    <style:style style:name="P19" style:family="paragraph" style:parent-style-name="Standard">
      <style:paragraph-properties fo:margin-top="0cm" fo:margin-bottom="0cm" fo:line-height="100%"/>
      <style:text-properties style:font-name="Times New Roman" fo:font-size="12pt" style:font-name-asian="Calibri1" style:font-size-asian="12pt" style:font-name-complex="Times New Roman2"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21" style:family="paragraph" style:parent-style-name="Standard">
      <style:paragraph-properties fo:margin-top="0cm" fo:margin-bottom="0cm" fo:line-height="100%"/>
      <style:text-properties style:font-name="Times New Roman" fo:font-size="10pt" fo:font-weight="bold" style:font-size-asian="10pt" style:font-weight-asian="bold" style:font-name-complex="Times New Roman2" style:font-size-complex="10pt"/>
    </style:style>
    <style:style style:name="P22" style:family="paragraph" style:parent-style-name="Standard">
      <style:paragraph-properties fo:margin-top="0cm" fo:margin-bottom="0cm" fo:line-height="100%"/>
      <style:text-properties style:font-name="Times New Roman" fo:font-size="10pt" fo:font-weight="bold" style:font-size-asian="10pt" style:language-asian="en" style:country-asian="US" style:font-weight-asian="bold" style:font-name-complex="Calibri1" style:font-size-complex="10pt"/>
    </style:style>
    <style:style style:name="P23" style:family="paragraph" style:parent-style-name="Standard">
      <style:paragraph-properties fo:margin-top="0cm" fo:margin-bottom="0cm" fo:line-height="100%" fo:text-align="center" style:justify-single-word="false"/>
      <style:text-properties style:font-name="Times New Roman" fo:font-size="10pt" style:font-size-asian="10pt" style:language-asian="en" style:country-asian="US" style:font-name-complex="Calibri1" style:font-size-complex="10pt"/>
    </style:style>
    <style:style style:name="P24" style:family="paragraph" style:parent-style-name="Standard">
      <style:paragraph-properties fo:margin-top="0cm" fo:margin-bottom="0cm" fo:text-align="end" style:justify-single-word="false"/>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style:tab-stops>
          <style:tab-stop style:position="8.705cm"/>
        </style:tab-stops>
      </style:paragraph-properties>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fo:text-align="center" style:justify-single-word="false"/>
    </style:style>
    <style:style style:name="P29" style:family="paragraph" style:parent-style-name="Standard">
      <style:paragraph-properties fo:margin-top="0cm" fo:margin-bottom="0cm" fo:line-height="100%" fo:text-align="end" style:justify-single-word="false"/>
    </style:style>
    <style:style style:name="P30" style:family="paragraph" style:parent-style-name="Standard">
      <style:paragraph-properties fo:margin-top="0cm" fo:margin-bottom="0cm" fo:line-height="100%" fo:text-align="justify" style:justify-single-word="false"/>
      <style:text-properties style:language-asian="en" style:country-asian="US"/>
    </style:style>
    <style:style style:name="P31" style:family="paragraph" style:parent-style-name="Standard">
      <style:paragraph-properties fo:margin-top="0cm" fo:margin-bottom="0cm" fo:text-align="center" style:justify-single-word="false" fo:background-color="#ffffff">
        <style:background-image/>
      </style:paragraph-properties>
    </style:style>
    <style:style style:name="P32" style:family="paragraph" style:parent-style-name="Standard">
      <style:paragraph-properties fo:margin-top="0cm" fo:margin-bottom="0cm" fo:line-height="100%" fo:background-color="#ffffff">
        <style:background-image/>
      </style:paragraph-properties>
    </style:style>
    <style:style style:name="P33" style:family="paragraph" style:parent-style-name="Standard">
      <style:paragraph-properties fo:margin-top="0cm" fo:margin-bottom="0cm" fo:line-height="100%" fo:background-color="#ffffff">
        <style:background-image/>
      </style:paragraph-properties>
      <style:text-properties style:font-name="Times New Roman" fo:font-size="12pt" style:font-name-asian="Times New Roman2" style:font-size-asian="12pt" style:font-name-complex="Times New Roman2" style:font-size-complex="12pt"/>
    </style:style>
    <style:style style:name="P34" style:family="paragraph" style:parent-style-name="Standard">
      <style:paragraph-properties fo:margin-top="0cm" fo:margin-bottom="0cm" fo:line-height="100%" fo:background-color="#ffffff">
        <style:background-image/>
      </style:paragraph-properties>
      <style:text-properties style:font-name="Times New Roman" fo:font-size="12pt" style:font-size-asian="12pt" style:font-name-complex="Times New Roman2" style:font-size-complex="12pt"/>
    </style:style>
    <style:style style:name="P35"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2" style:font-size-asian="12pt" style:font-name-complex="Times New Roman2" style:font-size-complex="12pt"/>
    </style:style>
    <style:style style:name="P36" style:family="paragraph" style:parent-style-name="Standard" style:master-page-name="Standard">
      <style:paragraph-properties fo:margin-top="0cm" fo:margin-bottom="0cm" fo:text-align="center" style:justify-single-word="false" style:page-number="auto"/>
    </style:style>
    <style:style style:name="P37" style:family="paragraph" style:parent-style-name="Standard">
      <style:paragraph-properties fo:margin-top="0.176cm" fo:margin-bottom="0.176cm" style:line-height-at-least="0.778cm" fo:text-align="center" style:justify-single-word="false"/>
    </style:style>
    <style:style style:name="P38" style:family="paragraph" style:parent-style-name="Standard" style:list-style-name="WWNum3">
      <style:paragraph-properties fo:margin-left="0cm" fo:margin-right="0cm" fo:margin-top="0cm" fo:margin-bottom="0cm" fo:line-height="100%" fo:text-indent="0cm" style:auto-text-indent="false"/>
    </style:style>
    <style:style style:name="P39" style:family="paragraph" style:parent-style-name="Standard" style:list-style-name="WWNum2">
      <style:paragraph-properties fo:margin-left="0cm" fo:margin-right="0cm" fo:margin-top="0cm" fo:margin-bottom="0cm" fo:line-height="100%" fo:text-indent="0cm" style:auto-text-indent="false"/>
    </style:style>
    <style:style style:name="P40" style:family="paragraph" style:parent-style-name="Standard">
      <style:paragraph-properties fo:margin-left="0cm" fo:margin-right="0cm" fo:margin-top="0cm" fo:margin-bottom="0cm" fo:line-height="100%" fo:text-indent="1.249cm" style:auto-text-indent="false"/>
    </style:style>
    <style:style style:name="P4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2"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43" style:family="paragraph" style:parent-style-name="Standard">
      <style:paragraph-properties fo:margin-left="0cm" fo:margin-right="0cm" fo:margin-top="0cm" fo:margin-bottom="0cm" fo:line-height="100%" fo:text-indent="1.249cm" style:auto-text-indent="false" fo:background-color="#ffffff">
        <style:background-image/>
      </style:paragraph-properties>
    </style:style>
    <style:style style:name="P44" style:family="paragraph" style:parent-style-name="Без_20_интервала1">
      <style:paragraph-properties fo:text-align="justify" style:justify-single-word="false"/>
    </style:style>
    <style:style style:name="P45" style:family="paragraph" style:parent-style-name="Heading_20_1">
      <style:paragraph-properties fo:line-height="115%" fo:text-align="center" style:justify-single-word="false"/>
    </style:style>
    <style:style style:name="P46" style:family="paragraph" style:parent-style-name="Heading_20_1">
      <style:paragraph-properties fo:hyphenation-ladder-count="no-limit"/>
      <style:text-properties style:letter-kerning="true" style:font-name-asian="Calibri1" style:font-size-complex="12pt" fo:hyphenate="false" fo:hyphenation-remain-char-count="2" fo:hyphenation-push-char-count="2"/>
    </style:style>
    <style:style style:name="P47" style:family="paragraph" style:parent-style-name="Heading_20_1">
      <style:paragraph-properties fo:margin-left="0.762cm" fo:margin-right="0cm" fo:text-indent="-0.762cm" style:auto-text-indent="false">
        <style:tab-stops>
          <style:tab-stop style:position="1.249cm"/>
        </style:tab-stops>
      </style:paragraph-properties>
      <style:text-properties fo:font-size="14pt" fo:font-weight="bold" style:font-size-asian="14pt" style:font-weight-asian="bold" style:font-size-complex="14pt" style:font-weight-complex="bold"/>
    </style:style>
    <style:style style:name="P48" style:family="paragraph" style:parent-style-name="Heading_20_1">
      <style:paragraph-properties fo:margin-left="-0.25cm" fo:margin-right="0cm" fo:line-height="115%" fo:hyphenation-ladder-count="no-limit" fo:text-indent="-0.25cm" style:auto-text-indent="false"/>
      <style:text-properties fo:hyphenate="false" fo:hyphenation-remain-char-count="2" fo:hyphenation-push-char-count="2"/>
    </style:style>
    <style:style style:name="P49" style:family="paragraph" style:parent-style-name="Heading_20_1" style:list-style-name="WWNum38">
      <style:paragraph-properties fo:margin-left="-0.25cm" fo:margin-right="0cm" fo:line-height="115%" fo:hyphenation-ladder-count="no-limit" fo:text-indent="-0.25cm" style:auto-text-indent="false"/>
      <style:text-properties fo:hyphenate="false" fo:hyphenation-remain-char-count="2" fo:hyphenation-push-char-count="2"/>
    </style:style>
    <style:style style:name="P50" style:family="paragraph" style:parent-style-name="ConsPlusTitle">
      <style:paragraph-properties fo:orphans="2" fo:widows="2"/>
    </style:style>
    <style:style style:name="P51" style:family="paragraph" style:parent-style-name="ConsPlusTitle">
      <style:paragraph-properties fo:text-align="end" style:justify-single-word="false" fo:orphans="2" fo:widows="2"/>
      <style:text-properties style:font-name="Times New Roman" fo:font-size="12pt" style:text-underline-style="solid" style:text-underline-width="auto" style:text-underline-color="font-color" style:font-size-asian="12pt" style:font-name-complex="Times New Roman2" style:font-size-complex="12pt"/>
    </style:style>
    <style:style style:name="P52" style:family="paragraph" style:parent-style-name="Normal_20__28_Web_29_">
      <style:paragraph-properties fo:margin-top="0cm" fo:margin-bottom="0cm"/>
    </style:style>
    <style:style style:name="P53" style:family="paragraph" style:parent-style-name="Normal_20__28_Web_29_">
      <style:paragraph-properties fo:margin-top="0cm" fo:margin-bottom="0cm"/>
      <style:text-properties style:font-name-complex="F"/>
    </style:style>
    <style:style style:name="P54" style:family="paragraph" style:parent-style-name="Normal_20__28_Web_29_">
      <style:paragraph-properties fo:margin-top="0cm" fo:margin-bottom="0cm"/>
      <style:text-properties style:font-weight-complex="bold"/>
    </style:style>
    <style:style style:name="P55" style:family="paragraph" style:parent-style-name="Normal_20__28_Web_29_">
      <style:paragraph-properties fo:margin-top="0cm" fo:margin-bottom="0cm"/>
      <style:text-properties fo:color="#000000"/>
    </style:style>
    <style:style style:name="P56" style:family="paragraph" style:parent-style-name="Normal_20__28_Web_29_">
      <style:paragraph-properties fo:margin-top="0cm" fo:margin-bottom="0cm" fo:background-color="#ffffff">
        <style:background-image/>
      </style:paragraph-properties>
    </style:style>
    <style:style style:name="P57" style:family="paragraph" style:parent-style-name="Normal_20__28_Web_29_">
      <style:paragraph-properties fo:margin-top="0cm" fo:margin-bottom="0cm" fo:background-color="#ffffff">
        <style:background-image/>
      </style:paragraph-properties>
      <style:text-properties fo:font-weight="bold" style:font-weight-asian="bold" style:font-weight-complex="bold"/>
    </style:style>
    <style:style style:name="P58" style:family="paragraph" style:parent-style-name="Normal_20__28_Web_29_">
      <style:paragraph-properties fo:margin-top="0cm" fo:margin-bottom="0cm" fo:background-color="#ffffff">
        <style:background-image/>
      </style:paragraph-properties>
      <style:text-properties fo:color="#333333" fo:font-weight="bold" style:font-weight-asian="bold" style:font-weight-complex="bold"/>
    </style:style>
    <style:style style:name="P59" style:family="paragraph" style:parent-style-name="Normal_20__28_Web_29_" style:list-style-name="WWNum3">
      <style:paragraph-properties fo:margin-left="0cm" fo:margin-right="0cm" fo:margin-top="0cm" fo:margin-bottom="0cm" fo:text-indent="0cm" style:auto-text-indent="false"/>
    </style:style>
    <style:style style:name="P60" style:family="paragraph" style:parent-style-name="Normal_20__28_Web_29_" style:list-style-name="WWNum13">
      <style:paragraph-properties fo:margin-left="0cm" fo:margin-right="0cm" fo:margin-top="0cm" fo:margin-bottom="0cm" fo:text-indent="0cm" style:auto-text-indent="false"/>
    </style:style>
    <style:style style:name="P61" style:family="paragraph" style:parent-style-name="Normal_20__28_Web_29_" style:list-style-name="WWNum2">
      <style:paragraph-properties fo:margin-left="0cm" fo:margin-right="0cm" fo:margin-top="0cm" fo:margin-bottom="0cm" fo:text-indent="0cm" style:auto-text-indent="false"/>
    </style:style>
    <style:style style:name="P62" style:family="paragraph" style:parent-style-name="Normal_20__28_Web_29_" style:list-style-name="WWNum34">
      <style:paragraph-properties fo:margin-left="0cm" fo:margin-right="0cm" fo:margin-top="0cm" fo:margin-bottom="0cm" fo:text-indent="0cm" style:auto-text-indent="false"/>
    </style:style>
    <style:style style:name="P63" style:family="paragraph" style:parent-style-name="Normal_20__28_Web_29_" style:list-style-name="WWNum30">
      <style:paragraph-properties fo:margin-left="0cm" fo:margin-right="0cm" fo:margin-top="0cm" fo:margin-bottom="0cm" fo:text-indent="0cm" style:auto-text-indent="false"/>
    </style:style>
    <style:style style:name="P64" style:family="paragraph" style:parent-style-name="Normal_20__28_Web_29_" style:list-style-name="WWNum31">
      <style:paragraph-properties fo:margin-left="0cm" fo:margin-right="0cm" fo:margin-top="0cm" fo:margin-bottom="0cm" fo:text-indent="0cm" style:auto-text-indent="false"/>
    </style:style>
    <style:style style:name="P65" style:family="paragraph" style:parent-style-name="Normal_20__28_Web_29_" style:list-style-name="WWNum32">
      <style:paragraph-properties fo:margin-left="0cm" fo:margin-right="0cm" fo:margin-top="0cm" fo:margin-bottom="0cm" fo:text-indent="0cm" style:auto-text-indent="false"/>
    </style:style>
    <style:style style:name="P66" style:family="paragraph" style:parent-style-name="Normal_20__28_Web_29_" style:list-style-name="WWNum33">
      <style:paragraph-properties fo:margin-left="0cm" fo:margin-right="0cm" fo:margin-top="0cm" fo:margin-bottom="0cm" fo:text-indent="0cm" style:auto-text-indent="false"/>
    </style:style>
    <style:style style:name="P67" style:family="paragraph" style:parent-style-name="Normal_20__28_Web_29_">
      <style:paragraph-properties fo:margin-left="0cm" fo:margin-right="0cm" fo:margin-top="0cm" fo:margin-bottom="0cm" fo:text-indent="1.249cm" style:auto-text-indent="false" fo:background-color="#ffffff">
        <style:background-image/>
      </style:paragraph-properties>
    </style:style>
    <style:style style:name="P68" style:family="paragraph" style:parent-style-name="Normal_20__28_Web_29_">
      <style:paragraph-properties fo:margin-left="0cm" fo:margin-right="0cm" fo:margin-top="0cm" fo:margin-bottom="0cm" fo:text-indent="1.249cm" style:auto-text-indent="false"/>
    </style:style>
    <style:style style:name="P69" style:family="paragraph" style:parent-style-name="Normal_20__28_Web_29_" style:list-style-name="WWNum40">
      <style:paragraph-properties fo:margin-left="0.751cm" fo:margin-right="0cm" fo:margin-top="0cm" fo:margin-bottom="0cm" fo:text-indent="-0.751cm" style:auto-text-indent="false"/>
    </style:style>
    <style:style style:name="P70" style:family="paragraph" style:parent-style-name="Normal_20__28_Web_29_">
      <style:paragraph-properties fo:margin-left="0cm" fo:margin-right="0cm" fo:margin-top="0cm" fo:margin-bottom="0cm" fo:text-indent="0.751cm" style:auto-text-indent="false" fo:background-color="#ffffff">
        <style:background-image/>
      </style:paragraph-properties>
    </style:style>
    <style:style style:name="P71" style:family="paragraph" style:parent-style-name="List_20_Paragraph" style:list-style-name="WWNum39">
      <style:paragraph-properties fo:margin-top="0cm" fo:margin-bottom="0cm" fo:line-height="100%"/>
    </style:style>
    <style:style style:name="P72" style:family="paragraph" style:parent-style-name="List_20_Paragraph">
      <style:paragraph-properties fo:margin-left="0cm" fo:margin-right="0cm" fo:margin-top="0cm" fo:margin-bottom="0cm" fo:line-height="100%" fo:text-indent="0cm" style:auto-text-indent="false"/>
    </style:style>
    <style:style style:name="P73" style:family="paragraph" style:parent-style-name="List_20_Paragraph" style:list-style-name="WWNum6">
      <style:paragraph-properties fo:margin-left="0cm" fo:margin-right="0cm" fo:margin-top="0cm" fo:margin-bottom="0cm" fo:line-height="100%" fo:text-align="justify" style:justify-single-word="false" fo:text-indent="0cm" style:auto-text-indent="false"/>
    </style:style>
    <style:style style:name="P74" style:family="paragraph" style:parent-style-name="List_20_Paragraph" style:list-style-name="WWNum35">
      <style:paragraph-properties fo:margin-left="0cm" fo:margin-right="0cm" fo:margin-top="0cm" fo:margin-bottom="0cm" fo:line-height="100%" fo:text-align="justify" style:justify-single-word="false" fo:text-indent="0cm" style:auto-text-indent="false"/>
    </style:style>
    <style:style style:name="P75" style:family="paragraph" style:parent-style-name="List_20_Paragraph" style:list-style-name="WWNum6">
      <style:paragraph-properties fo:margin-left="0cm" fo:margin-right="0cm" fo:margin-top="0cm" fo:margin-bottom="0cm" fo:line-height="100%" fo:text-indent="0cm" style:auto-text-indent="false"/>
    </style:style>
    <style:style style:name="P76" style:family="paragraph" style:parent-style-name="List_20_Paragraph" style:list-style-name="WWNum16">
      <style:paragraph-properties fo:margin-left="0cm" fo:margin-right="0cm" fo:margin-top="0cm" fo:margin-bottom="0cm" fo:line-height="100%" fo:text-indent="0cm" style:auto-text-indent="false"/>
    </style:style>
    <style:style style:name="P77" style:family="paragraph" style:parent-style-name="List_20_Paragraph">
      <style:paragraph-properties fo:margin-left="0cm" fo:margin-right="0cm" fo:margin-top="0cm" fo:margin-bottom="0cm" fo:line-height="100%"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78"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79" style:family="paragraph" style:parent-style-name="List_20_Paragraph">
      <style:paragraph-properties fo:margin-left="0cm" fo:margin-right="0cm" fo:margin-top="0cm" fo:margin-bottom="0cm" fo:line-height="100%" fo:text-indent="1.249cm" style:auto-text-indent="false"/>
    </style:style>
    <style:style style:name="P80" style:family="paragraph" style:parent-style-name="Heading">
      <style:paragraph-properties fo:margin-left="0cm" fo:margin-right="-0.002cm" fo:line-height="115%" fo:text-align="start" style:justify-single-word="false" fo:text-indent="10.252cm" style:auto-text-indent="false"/>
    </style:style>
    <style:style style:name="T1" style:family="text">
      <style:text-properties style:font-name="Times New Roman" fo:font-size="14pt" style:letter-kerning="true" style:font-size-asian="14pt" style:font-size-complex="14pt" style:font-weight-complex="bold"/>
    </style:style>
    <style:style style:name="T2" style:family="text">
      <style:text-properties style:font-name="Times New Roman" fo:font-size="14pt" style:letter-kerning="true" style:font-size-asian="14pt" style:language-asian="zh" style:country-asian="CN"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8pt" style:font-size-asian="18pt" style:font-size-complex="18pt"/>
    </style:style>
    <style:style style:name="T5" style:family="text">
      <style:text-properties style:font-name="Times New Roman" fo:font-size="20pt" style:font-name-asian="Times New Roman2" style:font-size-asian="20pt" style:font-size-complex="20pt"/>
    </style:style>
    <style:style style:name="T6" style:family="text">
      <style:text-properties style:font-name="Times New Roman" fo:font-size="20pt" fo:font-weight="bold" style:font-name-asian="Times New Roman2" style:font-size-asian="20pt" style:font-weight-asian="bold" style:font-size-complex="20pt" style:font-weight-complex="bold"/>
    </style:style>
    <style:style style:name="T7" style:family="text">
      <style:text-properties style:font-name="Times New Roman" fo:font-size="12pt" style:font-name-asian="Times New Roman2" style:font-size-asian="12pt" style:font-name-complex="Times New Roman2" style:font-size-complex="12pt"/>
    </style:style>
    <style:style style:name="T8" style:family="text">
      <style:text-properties style:font-name="Times New Roman" fo:font-size="12pt" style:font-name-asian="Times New Roman2" style:font-size-asian="12pt" style:language-asian="ru" style:country-asian="RU" style:font-name-complex="Times New Roman2" style:font-size-complex="12pt"/>
    </style:style>
    <style:style style:name="T9" style:family="text">
      <style:text-properties style:font-name="Times New Roman" fo:font-size="12pt" fo:font-weight="bold" style:font-name-asian="Times New Roman2" style:font-size-asian="12pt" style:font-weight-asian="bold" style:font-name-complex="Times New Roman2" style:font-size-complex="12pt"/>
    </style:style>
    <style:style style:name="T10"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11"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12" style:family="text">
      <style:text-properties style:font-name="Times New Roman" fo:font-size="12pt" fo:font-weight="bold" style:font-size-asian="12pt" style:font-weight-asian="bold" style:font-name-complex="Times New Roman2" style:font-size-complex="12pt"/>
    </style:style>
    <style:style style:name="T13" style:family="text">
      <style:text-properties style:font-name="Times New Roman" fo:font-size="12pt" fo:font-weight="bold" style:font-size-asian="12pt" style:font-weight-asian="bold" style:font-name-complex="Times New Roman2" style:font-size-complex="12pt" style:font-weight-complex="bold"/>
    </style:style>
    <style:style style:name="T14" style:family="text">
      <style:text-properties style:font-name="Times New Roman" fo:font-size="12pt" fo:font-weight="bold" style:font-size-asian="12pt" style:language-asian="ru" style:country-asian="RU" style:font-weight-asian="bold" style:font-size-complex="12pt"/>
    </style:style>
    <style:style style:name="T15"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16"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8" style:family="text">
      <style:text-properties style:font-name="Times New Roman" fo:font-size="12pt" style:font-size-asian="12pt" style:font-name-complex="Times New Roman2" style:font-size-complex="12pt"/>
    </style:style>
    <style:style style:name="T19" style:family="text">
      <style:text-properties style:font-name="Times New Roman" fo:font-size="12pt" style:font-size-asian="12pt" style:font-name-complex="Times New Roman2" style:font-size-complex="12pt" style:font-weight-complex="bold"/>
    </style:style>
    <style:style style:name="T20" style:family="text">
      <style:text-properties style:font-name="Times New Roman" fo:font-size="12pt" style:font-size-asian="12pt" style:language-asian="ru" style:country-asian="RU" style:font-size-complex="12pt"/>
    </style:style>
    <style:style style:name="T21" style:family="text">
      <style:text-properties style:font-name="Times New Roman" fo:font-size="12pt" fo:font-weight="normal" style:font-size-asian="12pt" style:font-weight-asian="normal" style:font-name-complex="Times New Roman2" style:font-size-complex="12pt"/>
    </style:style>
    <style:style style:name="T22" style:family="text">
      <style:text-properties style:font-name="Times New Roman" fo:font-size="12pt" fo:language="en" fo:country="US" style:font-size-asian="12pt" style:font-name-complex="Times New Roman2" style:font-size-complex="12pt"/>
    </style:style>
    <style:style style:name="T23" style:family="text">
      <style:text-properties style:font-name="Times New Roman" fo:font-size="12pt" fo:font-style="italic" style:font-size-asian="12pt" style:font-style-asian="italic" style:font-name-complex="Times New Roman2" style:font-size-complex="12pt"/>
    </style:style>
    <style:style style:name="T24" style:family="text">
      <style:text-properties style:font-name="Times New Roman" fo:font-size="12pt" fo:font-style="italic" style:font-size-asian="12pt" style:font-style-asian="italic" style:font-name-complex="Times New Roman2" style:font-size-complex="12pt" style:font-style-complex="italic"/>
    </style:style>
    <style:style style:name="T25" style:family="text">
      <style:text-properties style:font-name="Times New Roman" fo:font-size="10pt" style:font-size-asian="10pt" style:font-name-complex="Times New Roman2" style:font-size-complex="10pt"/>
    </style:style>
    <style:style style:name="T26" style:family="text">
      <style:text-properties style:font-name="Times New Roman" fo:font-size="10pt" fo:font-weight="bold" style:font-size-asian="10pt" style:font-weight-asian="bold" style:font-name-complex="Times New Roman2" style:font-size-complex="10pt"/>
    </style:style>
    <style:style style:name="T27" style:family="text">
      <style:text-properties fo:font-size="14pt" style:font-size-asian="14pt" style:font-size-complex="14pt"/>
    </style:style>
    <style:style style:name="T28" style:family="text">
      <style:text-properties fo:font-size="14pt" fo:language="ru" fo:country="RU" style:font-size-asian="14pt" style:font-size-complex="14pt"/>
    </style:style>
    <style:style style:name="T29" style:family="text">
      <style:text-properties fo:font-size="14pt" fo:language="ru" fo:country="RU" fo:font-weight="normal" style:font-size-asian="14pt" style:language-asian="ru" style:country-asian="RU" style:font-weight-asian="normal" style:font-size-complex="14pt"/>
    </style:style>
    <style:style style:name="T30" style:family="text">
      <style:text-properties fo:font-size="14pt" fo:language="ru" fo:country="RU" fo:font-weight="normal" style:font-size-asian="14pt" style:font-weight-asian="normal" style:font-size-complex="14pt"/>
    </style:style>
    <style:style style:name="T31" style:family="text">
      <style:text-properties fo:font-size="14pt" fo:font-weight="normal" style:font-size-asian="14pt" style:language-asian="ru" style:country-asian="RU" style:font-weight-asian="normal" style:font-size-complex="14pt"/>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variant="normal" fo:text-transform="none" style:font-name="Times New Roman" fo:font-size="12pt" style:font-name-asian="Calibri1" style:font-size-asian="12pt" style:font-name-complex="Times New Roman2" style:font-size-complex="12pt"/>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color="#000000"/>
    </style:style>
    <style:style style:name="T38" style:family="text">
      <style:text-properties fo:color="#000000" style:font-name="Times New Roman" fo:font-size="12pt" style:font-size-asian="12pt" style:font-name-complex="Times New Roman2" style:font-size-complex="12pt"/>
    </style:style>
    <style:style style:name="T39" style:family="text">
      <style:text-properties fo:color="#000000" style:font-name="Times New Roman" fo:font-size="12pt" style:font-name-asian="Times New Roman2" style:font-size-asian="12pt" style:font-name-complex="Times New Roman2" style:font-size-complex="12pt"/>
    </style:style>
    <style:style style:name="T40" style:family="text">
      <style:text-properties fo:color="#000000" style:font-name="Times New Roman" fo:font-size="12pt" fo:font-weight="bold" style:font-name-asian="Times New Roman2" style:font-size-asian="12pt" style:font-weight-asian="bold" style:font-name-complex="Times New Roman2" style:font-size-complex="12pt"/>
    </style:style>
    <style:style style:name="T41" style:family="text">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T42" style:family="text">
      <style:text-properties fo:color="#000000" style:font-name="Times New Roman" fo:font-size="12pt" fo:font-style="italic" style:font-name-asian="Times New Roman2" style:font-size-asian="12pt" style:font-style-asian="italic" style:font-name-complex="Times New Roman2" style:font-size-complex="12pt" style:font-style-complex="italic"/>
    </style:style>
    <style:style style:name="T43" style:family="text">
      <style:text-properties fo:color="#000000"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44" style:family="text">
      <style:text-properties fo:color="#000000" fo:font-weight="bold" style:font-weight-asian="bold"/>
    </style:style>
    <style:style style:name="T45" style:family="text">
      <style:text-properties fo:color="#000000" fo:font-weight="bold" style:font-weight-asian="bold" style:font-weight-complex="bold"/>
    </style:style>
    <style:style style:name="T46" style:family="text">
      <style:text-properties fo:color="#000000" style:text-underline-style="solid" style:text-underline-width="auto" style:text-underline-color="font-color"/>
    </style:style>
    <style:style style:name="T47" style:family="text">
      <style:text-properties fo:color="#000000" style:text-underline-style="solid" style:text-underline-width="auto" style:text-underline-color="font-color" fo:font-weight="bold" style:font-weight-asian="bold" style:font-weight-complex="bold"/>
    </style:style>
    <style:style style:name="T48" style:family="text">
      <style:text-properties fo:color="#000000" fo:font-style="italic" style:font-style-asian="italic" style:font-style-complex="italic"/>
    </style:style>
    <style:style style:name="T49" style:family="text">
      <style:text-properties fo:color="#333333" fo:font-weight="bold" style:font-weight-asian="bold" style:font-weight-complex="bold"/>
    </style:style>
    <style:style style:name="T50"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text:p>
      <text:p text:style-name="P6"/>
      <text:p text:style-name="P4"/>
      <text:p text:style-name="P2"><text:span text:style-name="T4">Методическая разработка открытого <text:s/>классного часа<text:line-break/></text:span></text:p>
      <text:p text:style-name="P37"><text:span text:style-name="T3"><text:line-break/></text:span><text:span text:style-name="T6">«Скажем коррупции - НЕТ»</text:span></text:p>
      <text:p text:style-name="P7"/>
      <text:p text:style-name="P7"/>
      <text:p text:style-name="P5"/>
      <text:p text:style-name="P5"/>
      <text:p text:style-name="P5"/>
      <text:p text:style-name="P6"><text:span text:style-name="T1"/></text:p>
      <text:p text:style-name="P5"/>
      <text:list xml:id="list7679306684116239203" text:style-name="Outline">
        <text:list-item>
          <text:h text:style-name="P46" text:outline-level="1"/>
        </text:list-item>
      </text:list>
      <text:p text:style-name="P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text:span text:style-name="T1">Разработал <text:s/>и провел: </text:span></text:p>
      <text:p text:style-name="P24"><text:span text:style-name="T1">преподаватель </text:span></text:p>
      <text:p text:style-name="P24"><text:span text:style-name="T1">Мурзакова Ч.З.</text:span></text:p>
      <text:p text:style-name="P8"/>
      <text:p text:style-name="P9"/>
      <text:p text:style-name="P9"/>
      <text:p text:style-name="P2"><text:span text:style-name="T1">Уфа 2019</text:span></text:p>
      <text:p text:style-name="P52"><text:soft-page-break/><text:span text:style-name="T33">Цель :</text:span> сформировать у учащихся антикоррупционное мировоззрение и воспитать негативное отношение к коррупции. </text:p>
      <text:p text:style-name="P25"><text:span text:style-name="T10">Задачи: </text:span><text:span text:style-name="T7"><text:line-break/></text:span><text:span text:style-name="T15">Обучающие</text:span><text:span text:style-name="T7">:</text:span></text:p>
      <text:list xml:id="list2337101229939597317" text:style-name="WWNum3">
        <text:list-item>
          <text:p text:style-name="P59">Сформулировать определение понятия коррупция;</text:p>
        </text:list-item>
        <text:list-item>
          <text:p text:style-name="P59">Определить причины коррупции в современном мире;</text:p>
        </text:list-item>
        <text:list-item>
          <text:p text:style-name="P38"><text:span text:style-name="T7">Сформировать представление об антикоррупционной политике;</text:span></text:p>
        </text:list-item>
        <text:list-item>
          <text:p text:style-name="P38"><text:span text:style-name="T7">Изучить существующие способы противодействия коррупции;</text:span></text:p>
        </text:list-item>
        <text:list-item>
          <text:p text:style-name="P38"><text:span text:style-name="T7">Формировать умения применять полученные знания на практике.</text:span></text:p>
        </text:list-item>
      </text:list>
      <text:p text:style-name="P25"><text:span text:style-name="T15">Развивающие</text:span><text:span text:style-name="T7">:</text:span></text:p>
      <text:list xml:id="list2431688413054665467" text:style-name="WWNum13">
        <text:list-item>
          <text:p text:style-name="P60">Способствовать развитию навыков групповой работы;</text:p>
        </text:list-item>
        <text:list-item>
          <text:p text:style-name="P60">Способствовать развитию визуальной памяти и вниманию;</text:p>
        </text:list-item>
        <text:list-item>
          <text:p text:style-name="P60">Развивать навыки критического мышления по средствам дискуссии;</text:p>
        </text:list-item>
        <text:list-item>
          <text:p text:style-name="P60">Развить умения применять полученные знания на практике.</text:p>
        </text:list-item>
      </text:list>
      <text:p text:style-name="P25"><text:span text:style-name="T15">Воспитательные</text:span><text:span text:style-name="T7">:</text:span></text:p>
      <text:list xml:id="list6732950642702276646" text:style-name="WWNum2">
        <text:list-item>
          <text:p text:style-name="P61">Воспитание правовой культуры,а так же негативного отношения к коррупции.</text:p>
        </text:list-item>
        <text:list-item>
          <text:p text:style-name="P39"><text:span text:style-name="T7">Воспитывать у обучающихся уверенность в своих силах;</text:span></text:p>
        </text:list-item>
        <text:list-item>
          <text:p text:style-name="P39"><text:span text:style-name="T7">Воспитывать у обучающихся чувство порядочности по отношению друг к другу;</text:span></text:p>
        </text:list-item>
        <text:list-item>
          <text:p text:style-name="P39"><text:span text:style-name="T7">Воспитывать ответственность за собственные действия и поступки, сознательность и социальную активность подростков.</text:span></text:p>
        </text:list-item>
      </text:list>
      <text:p text:style-name="P12"/>
      <text:p text:style-name="P26"><text:span text:style-name="T10">Оборудование </text:span><text:span text:style-name="T7">: <text:s/>мультимедийный проектор, презентация, листы А4, маркеры, задания для работы групп , выдержки из</text:span><text:span text:style-name="T21">Федерального закона Российской Федерации от 25 декабря 2008 г. N 273-ФЗ "О противодействии коррупции".</text:span></text:p>
      <text:p text:style-name="P12"/>
      <text:p text:style-name="P27"><text:span text:style-name="T12">План: </text:span></text:p>
      <text:list xml:id="list4346561138359095242" text:style-name="WWNum6">
        <text:list-item>
          <text:p text:style-name="P73"><text:span text:style-name="T18">Вступительное слово.</text:span></text:p>
        </text:list-item>
        <text:list-item>
          <text:p text:style-name="P73"><text:span text:style-name="T18"><text:s/>Понятие коррупция</text:span></text:p>
        </text:list-item>
        <text:list-item>
          <text:p text:style-name="P73"><text:span text:style-name="T18">История появления коррупции</text:span></text:p>
        </text:list-item>
        <text:list-item>
          <text:p text:style-name="P73"><text:span text:style-name="T18">Причины коррупции</text:span></text:p>
        </text:list-item>
        <text:list-item>
          <text:p text:style-name="P73"><text:span text:style-name="T19">Признаки и виды коррупции</text:span></text:p>
        </text:list-item>
        <text:list-item>
          <text:p text:style-name="P73"><text:span text:style-name="T19">Профилактика коррупции. </text:span></text:p>
        </text:list-item>
        <text:list-item>
          <text:p text:style-name="P75"><text:span text:style-name="T18">Подведение итогов. Рефлексия.</text:span></text:p>
        </text:list-item>
        <text:list-item>
          <text:p text:style-name="P75"><text:span text:style-name="T18">Заключительное слово.</text:span></text:p>
        </text:list-item>
      </text:list>
      <text:p text:style-name="P13"/>
      <text:p text:style-name="P28"><text:span text:style-name="bigtextblack1"><text:span text:style-name="T34">Содержание </text:span></text:span></text:p>
      <text:p text:style-name="P28"><text:span text:style-name="bigtextblack1"><text:span text:style-name="T34"/></text:span></text:p>
      <text:p text:style-name="P72"><text:span text:style-name="T11">Орг. момент.</text:span></text:p>
      <text:p text:style-name="P77"/>
      <text:p text:style-name="P79"><text:span text:style-name="T11">Преподаватель: </text:span><text:span text:style-name="T8">Добрый день, уважаемые учащиеся! Подарите друг другу улыбку и настроимся на хорошую плодотворную работу! Итак, ребята, посмотрите на доску, прочитайте высказывания известных людей и в течение 1 минуты подумайте, как можно сформулировать тему нашего классного часа.</text:span></text:p>
      <text:p text:style-name="P78"/>
      <text:p text:style-name="P29"><text:span text:style-name="T18">Не извращай закона, не смотри на лица и </text:span></text:p>
      <text:p text:style-name="P29"><text:span text:style-name="T18">не бери даров, ибо дары ослепляют глаза </text:span></text:p>
      <text:p text:style-name="P29"><text:span text:style-name="T18"><text:s text:c="7"/>мудрых. </text:span></text:p>
      <text:p text:style-name="P29"><text:span text:style-name="T18">Библия</text:span></text:p>
      <text:p text:style-name="P15"/>
      <text:p text:style-name="P29"><text:span text:style-name="T18"><text:s text:c="49"/>Самое главное при всяком государственном</text:span></text:p>
      <text:p text:style-name="P29"><text:span text:style-name="T18">строе – это посредством законов и остального</text:span></text:p>
      <text:p text:style-name="P29"><text:span text:style-name="T18"><text:s text:c="54"/>распорядка устроить дело так, чтобы</text:span></text:p>
      <text:p text:style-name="P29"><text:span text:style-name="T18"><text:s text:c="54"/>должностным лицам невозможно было </text:span></text:p>
      <text:p text:style-name="P29"><text:span text:style-name="T18"><text:s text:c="54"/>наживаться.</text:span></text:p>
      <text:p text:style-name="P29"><text:span text:style-name="T18"><text:s/>Аристотель</text:span></text:p>
      <text:p text:style-name="P15"/>
      <text:p text:style-name="P29"><text:soft-page-break/><text:span text:style-name="T18">Как трудно заниматься выгодным делом, </text:span></text:p>
      <text:p text:style-name="P29"><text:span text:style-name="T18">не преследуя при этом собственной выгоды.</text:span></text:p>
      <text:p text:style-name="P29"><text:span text:style-name="T18">Люк де Вовенарг</text:span></text:p>
      <text:p text:style-name="P15"/>
      <text:p text:style-name="P25"><text:span text:style-name="T9">2.Целеполагание и мотивация <text:s/></text:span></text:p>
      <text:p text:style-name="P67">И прежде чем мы с вами определим какую цель и задачи мы ставим перед сегодняшним классным часом , я бы хотела рассказать вам небольшую сказку.</text:p>
      <text:p text:style-name="P68"><text:span text:style-name="T36">«Сказка о серьёзном».</text:span></text:p>
      <text:p text:style-name="P68">Очень давно на земле, когда не было ещё ни государства, ни армии, ни тюрем, ни даже денег жили первые люди. Жили они в гармонии с природой, которая давала им пищу, одежду, жильё. Все люди были равны, среди ни не было ни богатых, ни бедных. Мужчины трудились на поле, ходили на охоту, а женщины хлопотали возле очага, готовили пищу, одежду, смотрели за детьми. И вот однажды прознала о такой жизни людей рыжая, коварная и завистливая Коррупция. И решила она погубить людей, но как это сделать она не знала. И тогда она решила проникнуть тайно к людям в дом и даже в их сердца, чтобы изнутри растлевать, разъедать их мысли, чувства, желания.</text:p>
      <text:p text:style-name="P68">Выбрала она среди людей того, кого больше уважали за знания, силу и проникла в дом. «Разве ты не хочешь жить лучше своего соседа, занимать лучшую должность и управлять другими людьми?» - внушала зловещим шёпотом Коррупция. Человек потерял покой. Стала мучить его жажда наживы, стремление возвыситься. «Рыжая ржавчина» стала медленно разъедать его душу и сердце.</text:p>
      <text:p text:style-name="P68">Человек стал нарушать моральные правила поведения, которые были приняты среди людей. Он за свои знания, силу уже требует себе больше зерна, рыбы, а иногда и тайно от всех берёт лучшую вещь.</text:p>
      <text:p text:style-name="P68">Но Коррупция не унимается, она подкупает ещё человека и ещё. И чем больше людей попадает в её льстивые и коварные сети, чем больше среди людей становиться беспорядка, обмана, тем сильнее она становиться.</text:p>
      <text:p text:style-name="P52">Стремясь к наживе, личной выгоде, люди убивают своё сердце, свою душу, свободу. Кто и как сможет остановить это зло?</text:p>
      <text:p text:style-name="P52"/>
      <text:p text:style-name="P52">Итак, вы внимательно послушали сказку, а теперь ответе на мои вопросы: </text:p>
      <text:p text:style-name="P56">1.Как описана коррупция?</text:p>
      <text:p text:style-name="P56">2.Как давно люди узнали о коррупции?</text:p>
      <text:p text:style-name="P56">3.Что делает коррупция с людьми?</text:p>
      <text:p text:style-name="P56"/>
      <text:p text:style-name="P41"><text:span text:style-name="T38">По инициативе ООН 9 декабря отмечается Международный день борьбы с коррупцией. В этот день в 2003 году открыта для подписания Конвенция ООН против коррупции, принятая Генеральной ассамблеей ООН 1 ноября 2003 года. Документ обязывает подписавшие его государства объявить уголовным преступлением взятки, хищение бюджетных средств и отмывание коррупционных доходов. <text:s/>Россия в числе первых стран подписала Конвенцию. </text:span></text:p>
      <text:p text:style-name="P41"><text:span text:style-name="T18">Наш классный час посвящен теме, которая часто обсуждается. Иначе и быть не может, потому что она затрагивает интересы каждого человека. Но очень важно, чтобы каждый понимал – что такое коррупция, какой вред она приносит и как с ней можно бороться. </text:span></text:p>
      <text:p text:style-name="P27"><text:span text:style-name="T18">Сегодня мы проанализируем <text:s/>ответы наших респондентов, рассмотрим, что такое коррупция, каковы ее формы и причины, выясним, каким может быть <text:s/>ущерб, <text:s/>который наносит коррупция и стране и каждому человеку в отдельности; узнаем, какие способы борьбы с коррупцией существуют в мире и России.</text:span></text:p>
      <text:p text:style-name="P16"/>
      <text:p text:style-name="P27"><text:span text:style-name="T16">«Снежный ком»</text:span><text:span text:style-name="T18"> </text:span><text:span text:style-name="T13">Приём "Мозговой штурм"</text:span></text:p>
      <text:p text:style-name="P52">- слепим «снежный ком» о понятии «коррупция».</text:p>
      <text:p text:style-name="P52">Каждой команде даются листы бумаги, для написания слов.</text:p>
      <text:p text:style-name="P52">Задание каждой команде: Какие ассоциации возникают у вас со словом «коррупция»  (взятка, подкуп, обман, мошенничество и т.д.) </text:p>
      <text:p text:style-name="P52">Учащиеся пишут слова на отдельных листах бумаги.</text:p>
      <text:p text:style-name="P52"><text:soft-page-break/>Затем зачитывают слова, делают из них большой ком и символично выбрасывают.</text:p>
      <text:p text:style-name="P52"/>
      <text:p text:style-name="P40"><text:span text:style-name="T9">3.Актуализация прежних знаний и способов действий</text:span></text:p>
      <text:p text:style-name="P43"><text:span text:style-name="T39">Это слово вы слышали, слышите, будите слышать, к сожалению, ещё не раз. Его употребляют депутаты и пенсионеры, школьники и президент, государственные служащие и журналисты, созданы сетевые сообщества «Против коррупции». Все знают, о чём идёт речь, все с ней сталкивались хотя бы раз в жизни. Никому она не нравится. Многие полагают, что в нашей стране коррупция была всегда и избавиться от неё невозможно, что это самая главная причина всех наших нынешних трудностей и поэтому бороться с коррупцией надо в первую очередь всем миром.</text:span></text:p>
      <text:p text:style-name="P11"/>
      <text:p text:style-name="P41"><text:span text:style-name="T13">Понятие коррупция.</text:span></text:p>
      <text:p text:style-name="P52"><text:span text:style-name="T44">Этимологический словарь:</text:span></text:p>
      <text:p text:style-name="P68"><text:span text:style-name="T37">Коррупция (от лат. corruptio) означает подкуп, подкупность и продажность общественных и политических деятелей, государственных чиновников и должностных лиц.</text:span></text:p>
      <text:p text:style-name="P68"><text:span text:style-name="T37">Коррумпировать (лат. corrumpere), т.е. подкупать кого-либо деньгами или иными материальными благами.</text:span></text:p>
      <text:p text:style-name="P52"><text:span text:style-name="T44">Толковый словарь:</text:span></text:p>
      <text:p text:style-name="P68"><text:span text:style-name="T37">Коррупция - моральное разложение должностных лиц и политиков, выражающееся в незаконном обогащении, взяточничестве, хищении и срастании с мафиозными структурами.</text:span></text:p>
      <text:p text:style-name="P68"><text:span text:style-name="T37">Коррумпированный - проникнутый коррупцией.</text:span></text:p>
      <text:p text:style-name="P41"><text:span text:style-name="T18">Коррупция от латинского </text:span><text:span text:style-name="T22">corumpere</text:span><text:span text:style-name="T18"> – портить, растлевать, разъедать ржавчиной. </text:span></text:p>
      <text:p text:style-name="P41"><text:span text:style-name="T18">Коррупция. Исконно русские синонимы этого слова: «мздоимство», «казнокрадство», «лихоимство», «взяточничество», «попустительство», «злоупотребление служебным положением». </text:span></text:p>
      <text:p text:style-name="P41"><text:span text:style-name="T18">Одно из наиболее кратких, но достаточно ёмких определений коррупции дает Словарь иностранных слов: это «подкупаемость и продажность государственных чиновников, должностных лиц, а также общественных и политических деятелей вообще».</text:span></text:p>
      <text:p text:style-name="P68"><text:span text:style-name="T45">Преподаватель:</text:span></text:p>
      <text:p text:style-name="P68"><text:span text:style-name="T37">Согласно Российскому законодательству, коррупция – это злоупотребление служебным положением, дача и получение взятки, коммерческий подкуп, или иное незаконное использование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text:span></text:p>
      <text:p text:style-name="P17"/>
      <text:p text:style-name="P42"><text:span text:style-name="T18">Ребята, вы дали правильное толкование этому слову. В современном понятии коррупция тоже означает использование полномочий в целях личной выгоды. Коррупция выступает как сложное социальное явление, которое зародилось в глубокой древности и продолжает существовать в настоящее время. </text:span></text:p>
      <text:p text:style-name="P42"><text:span text:style-name="T18">К сожалению, коррупция существует почти во всех сферах жизни общества и <text:s/>проявляется в самых разнообразных формах и видах. </text:span></text:p>
      <text:p text:style-name="P32"><text:span text:style-name="T7">Коррупция включает в себя две составляющие: </text:span><text:span text:style-name="T9">правовую</text:span><text:span text:style-name="T7"> (коррупционные правонарушения, преступления) и </text:span><text:span text:style-name="T9">этическую</text:span><text:span text:style-name="T7"> (морально-этические коррупционные отклонения, нарушения).</text:span></text:p>
      <text:p text:style-name="P43"><text:span text:style-name="T7"><text:s/>Будучи антиобщественным явлением, она безнравственна по своей сути.  Во многом именно терпимость общества к повседневным проявлениям коррупционного поведения и делает коррупцию столь распространенным явлением. Коррупция разъедает общественную мораль, культивирует алчность, жадность, игнорирование закона, насилие. </text:span></text:p>
      <text:p text:style-name="P43"><text:span text:style-name="T7">В коррупцию всегда вовлечены две стороны, и всегда это – проблема нравственного выбора. Для того, <text:s/>чтобы этот выбор был более осмысленным, взвешенным, необходимы объективная информация, знания, наглядные примеры негативных последствий, четко определенная позиция государства и всего общества.</text:span></text:p>
      <text:p text:style-name="P41"><text:span text:style-name="T18">Разлагаться морально, не быть «чистым» нравственно – достойно ли это уважающей себя личности? Как ответить на этот вопрос – решать вам. Этот ответ и определит вашу жизненную позицию.</text:span></text:p>
      <text:p text:style-name="P10"/>
      <text:p text:style-name="P56"><text:span text:style-name="T33">Стихотворение «Коррупция-беда!»</text:span></text:p>
      <text:p text:style-name="P56"><text:soft-page-break/><text:span text:style-name="T37">Коррупция, коррупция - ужасная беда,</text:span></text:p>
      <text:p text:style-name="P56"><text:span text:style-name="T37">Уж не одно столетие идет с тобой борьба!</text:span></text:p>
      <text:p text:style-name="P56"><text:span text:style-name="T37">Судебник Иван III-го с тобою воевал,</text:span></text:p>
      <text:p text:style-name="P56"><text:span text:style-name="T37">Иван IV Грозный за взятки казнь давал.</text:span></text:p>
      <text:p text:style-name="P56"><text:span text:style-name="T37">Великий Петр жестоко с мздоимством вел борьбу</text:span></text:p>
      <text:p text:style-name="P56"><text:span text:style-name="T37">Правители старались спасти свою страну.</text:span></text:p>
      <text:p text:style-name="P56"><text:span text:style-name="T37">Суровыми законами - сей грех не победить,</text:span></text:p>
      <text:p text:style-name="P56"><text:span text:style-name="T37">Одними наказаньями нам взятки не изжить.</text:span></text:p>
      <text:p text:style-name="P56"><text:span text:style-name="T37">Давайте люди вместе начнем во всем с себя,</text:span></text:p>
      <text:p text:style-name="P56"><text:span text:style-name="T37">Как мы объединимся - беда нам не страшна!</text:span></text:p>
      <text:p text:style-name="P56"><text:span text:style-name="T37">В единстве наша сила, то знают все враги,</text:span></text:p>
      <text:p text:style-name="P56"><text:span text:style-name="T37">Как только станем вместе - коррупция беги!</text:span></text:p>
      <text:p text:style-name="P56"><text:span text:style-name="T37">«Здоровым» наше общество, мы видеть все хотим</text:span></text:p>
      <text:p text:style-name="P56"><text:span text:style-name="T37">И если будем честными, то взятки победим!</text:span></text:p>
      <text:p text:style-name="P56"><text:span text:style-name="T37">Мы сами все решаем, какими в жизни быть,</text:span></text:p>
      <text:p text:style-name="P56"><text:span text:style-name="T37">Себя кто уважает - того не подкупить!</text:span></text:p>
      <text:p text:style-name="P56"><text:span text:style-name="T37"><text:tab/></text:span></text:p>
      <text:p text:style-name="P40"><text:span text:style-name="T13">История появления коррупции</text:span></text:p>
      <text:p text:style-name="P68">Исторические корни коррупции, вероятно, восходят к обычаю делать подарки, чтобы добиться расположения. Дорогой подарок выделял человека среди других просителей и способствовал тому, чтобы его просьба была выполнена. Поэтому в первобытных обществах плата жрецу или вождю была нормой. По мере усложнения государственного аппарата и усиления власти центрального правительства, появились профессиональные чиновники, которые, по замыслу правителей, должны были довольствоваться только фиксированным жалованием. На практике чиновники стремились воспользоваться своим положением для тайного увеличения своих доходов.</text:p>
      <text:p text:style-name="P68">Первым правителем, о котором сохранилось упоминание как о борце с коррупцией, был Урукагина —шумерский царь города-государства Лагаша во второй половине XXIV века до н. э. Несмотря на показательные и часто жестокие наказания за коррупцию, борьба с ней не приводила к желаемым результатам. В лучшем случае удавалось предотвратить наиболее опасные преступления, однако на уровне мелкой растраты и взяток коррупция носила массовый характер.</text:p>
      <text:p text:style-name="P68"><text:s/>Первый трактат с обсуждением коррупции — «Артхашастра» — опубликовал под псевдонимом Каутилья один из министров Бхараты (Индии) в IV веке до н. э. В нём он сделал пессимистичный вывод, что «имущество царя не может быть, хотя бы в малости, не присвоено ведающими этим имуществом».</text:p>
      <text:p text:style-name="P40"><text:span text:style-name="T10">История коррупции в России</text:span></text:p>
      <text:p text:style-name="P40"><text:span text:style-name="T7">Повальные взяточничество и вороватость чиновников впервые были осознаны как препятствие развитию страны еще во времена Петра I. Известен исторический анекдот: император решил сгоряча издать указ, согласно которому следует вешать любого чиновника, укравшего сумму, равную цене веревки; однако его сподвижники в один голос заявили, что в таком случае государь останется без подданных. Характерно, что возглавивший по личному указанию императора борьбу с казнокрадством и взяточничеством обер-фискал Нестеров сам в конце концов был казнен за взятки. Смешение государственной казны с личным карманом оставалось типичным не только в 18-м, но и в 19-м веке. </text:span></text:p>
      <text:p text:style-name="P40"><text:span text:style-name="T7">Лишь после Великих реформ 1860-х уровень коррумпированности российского чиновничества начал понижаться, хотя и оставался все же выше «среднеевропейского» уровня. </text:span></text:p>
      <text:p text:style-name="P40"><text:span text:style-name="T7">В Советском Союзе отношение к коррупции было довольно двойственным. С одной стороны, злоупотребление служебным положением рассматривалось как одно из наиболее тяжелых нарушений, поскольку оно подрывало авторитет советской власти в глазах граждан. С другой, государственные управляющие очень быстро сформировались в СССР в своеобразный государство-класс, противостоящий «простым людям» и неподвластный их контролю. Поэтому, с одной стороны, в советском законодательстве предусматривались гораздо более жестокие, чем в других странах, наказания взяточникам – вплоть до смертной казни. </text:span></text:p>
      <text:p text:style-name="P40"><text:soft-page-break/><text:span text:style-name="T7">С другой же стороны, представители номенклатуры были фактически неподсудны и не слишком боялись наказаний. В 1970-е коррупция стала приобретать системный, институциональный характер. Должности, дающие широкий простор для злоупотреблений, стали кое-где буквально продаваться. В крахе советского режима большую роль сыграл именно шок от выявленных в конце 1980-х злоупотреблений на самом высоком уровне .</text:span></text:p>
      <text:p text:style-name="P40"><text:span text:style-name="T7">Наиболее негативной чертой постсоветской коррупции исследователи считают не столько высокую интенсивность вымогательства, сколько его децентрализованный характер. Если, например, в Китае или в Индонезии предпринимателю достаточно «подмазать» нескольких высокопоставленных администраторов, то в России приходится платить поборы в карман не только им, но и массе «мелких начальников» (типа санитарных и налоговых инспекторов). </text:span></text:p>
      <text:p text:style-name="P40"><text:span text:style-name="T7">В результате развитие постсоветского бизнеса приобрело очень уродливый характер. В начале 2000-х правительство России начало демонстрировать желание ограничить коррупцию, однако, ввиду широкого размаха этого явления, понизить уровень коррупции до среднемировых стандартов удастся, видимо, еще не скоро.</text:span></text:p>
      <text:p text:style-name="P16"/>
      <text:p text:style-name="P41"><text:span text:style-name="T12">Интересные <text:s/>факты</text:span><text:span text:style-name="T18">.</text:span></text:p>
      <text:p text:style-name="P27"><text:span text:style-name="T18">В Швеции в Средние века судье, уличенному во взятке, отрубали кисти рук. Любопытно, что с работы за это не выгоняли.</text:span></text:p>
      <text:p text:style-name="P27"><text:span text:style-name="T18">В Южной Корее дорожный патруль должен сообщать начальству о полученных за день взятках.</text:span></text:p>
      <text:p text:style-name="P27"><text:span text:style-name="T18">В Сингапуре особая служба по борьбе с коррупцией контролирует всех, включая министров и родственников премьера. Зная о неотвратимости наказания, один из депутатов предпочел бежать из страны, а член правительства, обвиненный во взятке в 400 тыс.долларов, отравился.</text:span></text:p>
      <text:p text:style-name="P33"/>
      <text:p text:style-name="P43"><text:span text:style-name="T41">Упражнение «Верю - не верю»</text:span></text:p>
      <text:p text:style-name="P32"><text:span text:style-name="T41">Реквизит</text:span><text:span text:style-name="T39">: каждая группа имеет таблички «ДА» и «НЕТ».</text:span></text:p>
      <text:p text:style-name="P32"><text:span text:style-name="T39">Ведущий задаёт командам по очереди вопросы, за каждый из них даётся один балл</text:span><text:span text:style-name="T41">.</text:span></text:p>
      <text:p text:style-name="P32"><text:span text:style-name="T41">Вопросы:</text:span></text:p>
      <text:p text:style-name="P32"><text:span text:style-name="T39">1. Верите ли вы, что первым в России смертную казнь за взятки ввёл Иван Грозный? ( ДА)</text:span></text:p>
      <text:p text:style-name="P32"><text:span text:style-name="T39">2. Верите ли вы, что в Османской империи с взяток брали налоги? (ДА).</text:span></text:p>
      <text:p text:style-name="P32"><text:span text:style-name="T39">3.Верите ли вы, что согласно современному английскому законодательству, всё, что не может быть съедено за 45 секунд следует считать взяткой? (ДА)</text:span></text:p>
      <text:p text:style-name="P32"><text:span text:style-name="T39">4. Верите ли вы, что согласно действующему в России Уголовному кодексу уголовная ответственность граждан по преступлениям о коррупции наступает с 16 лет? (ДА).</text:span></text:p>
      <text:p text:style-name="P32"><text:span text:style-name="T39">5. Верите ли вы, что Московский Государственный институт Международных отношений лидирует, опережая другие вузы по величине взятки при поступлении? (ДА).</text:span></text:p>
      <text:p text:style-name="P32"><text:span text:style-name="T39">6. Верите ли вы, что в 196 году до н.э. Ганнибал, возвращаясь в Карфаген и стремясь наладить нормальную жизнь республики, первым делом объявил войну гладиаторским боям? (НЕТ. Он объявил войну коррупции и обновил состав правительства).</text:span></text:p>
      <text:p text:style-name="P32"><text:span text:style-name="T39">7. Верите ли вы, что согласно действующему федеральному закону РФ «Об основах государственной службы РФ», государственные служащие не вправе заниматься педагогической и научной деятельностью? (НЕТ).</text:span></text:p>
      <text:p text:style-name="P32"><text:span text:style-name="T39">8. В Анголе доходы от нефти составляют 90% годового бюджета в 3-5 миллиардов долларов. Верите ли вы, что 1 миллиард из этих денег ежегодно разворовывается?(ДА).</text:span></text:p>
      <text:p text:style-name="P32"><text:span text:style-name="T39">9. Верите ли вы, что в 1912 году в бухгалтерских книгах одной московской фирмы была обнаружена статья расходов, отведённая на взятки? (ДА).</text:span></text:p>
      <text:p text:style-name="P32"><text:span text:style-name="T39">10. Верите ли вы, что существует Всемирный день борьбы с коррупцией? (ДА, 9 декабря).</text:span></text:p>
      <text:p text:style-name="P52"/>
      <text:p text:style-name="P68"><text:span text:style-name="T47">Задание <text:s/>«Народная мудрость»</text:span></text:p>
      <text:p text:style-name="P35"/>
      <text:p text:style-name="P43"><text:span text:style-name="T39">Вспомните и запишите, какие пословицы и поговорки отражают коррупционную деятельность в современном обществе? </text:span></text:p>
      <text:p text:style-name="P32"><text:span text:style-name="T40">Примеры:</text:span></text:p>
      <text:p text:style-name="P32"><text:soft-page-break/><text:span text:style-name="T39">- "Не подмажешь, не поедешь" - "Рука руку моет" - "Загребать жар чужими руками" - "Видит око, да зуб неймёт»</text:span></text:p>
      <text:p text:style-name="P32"><text:span text:style-name="T39">- «Руки для того, чтобы брать» </text:span><text:span text:style-name="T42">- </text:span><text:span text:style-name="T39">«Рыба гниет с головы».</text:span><text:span text:style-name="T42"> </text:span><text:span text:style-name="T39">- «Сухая ложка рот дерет».</text:span><text:span text:style-name="T42"> - </text:span><text:span text:style-name="T39">«Ты – мне, я – тебе».</text:span><text:span text:style-name="T42">- </text:span><text:span text:style-name="T39">«Что мне законы, коли судьи знакомы»</text:span></text:p>
      <text:p text:style-name="P52"/>
      <text:p text:style-name="P68"><text:span text:style-name="T33">Причины коррупции</text:span></text:p>
      <text:p text:style-name="P52">Преподаватель: Многие сравнивают коррупцию с болячкой. У каждой болячки есть свои причины, которые нужно лечить. Каковы же причины коррупции </text:p>
      <text:p text:style-name="P57"/>
      <text:p text:style-name="P56"><text:span text:style-name="T33">Задание:</text:span> В течение 3-х минут написать на листе причины коррупции. </text:p>
      <text:p text:style-name="P27"><text:span text:style-name="T9">Причины:</text:span></text:p>
      <text:p text:style-name="P25"><text:span text:style-name="T7">- Низкая заработная плата государственных служащих</text:span></text:p>
      <text:p text:style-name="P25"><text:span text:style-name="T7">- Незнание законов</text:span></text:p>
      <text:p text:style-name="P25"><text:span text:style-name="T7">- Желание легкой наживы</text:span></text:p>
      <text:p text:style-name="P25"><text:span text:style-name="T7">- Частая сменяемость лиц на различных должностях</text:span></text:p>
      <text:p text:style-name="P25"><text:span text:style-name="T7">- Нестабильность в стране</text:span></text:p>
      <text:p text:style-name="P25"><text:span text:style-name="T7">- Коррупция как привычка</text:span></text:p>
      <text:p text:style-name="P25"><text:span text:style-name="T7">- Низкий уровень жизни населения</text:span></text:p>
      <text:p text:style-name="P25"><text:span text:style-name="T7">- Слабая развитость государственных институтов</text:span></text:p>
      <text:p text:style-name="P25"><text:span text:style-name="T7">- Безработица</text:span></text:p>
      <text:p text:style-name="P25"><text:span text:style-name="T7">- Неразвитость институтов гражданского общества</text:span></text:p>
      <text:p text:style-name="P18"/>
      <text:p text:style-name="P27"><text:span text:style-name="T9">Преподаватель дополняет ответы учащихся:</text:span></text:p>
      <text:list xml:id="list6457682044525996085" text:style-name="WWNum16">
        <text:list-item>
          <text:p text:style-name="P76"><text:span text:style-name="T8">Основной причиной коррупции является человеческое корыстолюбие. Это связано со стремлением к личному благосостоянию. <text:s/>Поэтому политики и служащие начинают использовать занимаемое положение для создания личного благосостояния. Наблюдая за этим, молодёжь воспринимает государственную службу как удобный и привлекательный образ жизни. </text:span></text:p>
        </text:list-item>
        <text:list-item>
          <text:p text:style-name="P76"><text:span text:style-name="T8">Всё же, невзирая на одинаковую природу человека, общества коррумпированы в разной мере. Уровень коррупции может быть связан с культурой, менталитетом и традициями общества. Например, считается, что коррупцию как зло легче воспринимают протестантские общества, поскольку в протестантской этике чётко разграничены общественные и индивидуальные ценности. Коррупции легче укорениться в странах с низким уровнем общественного развития и незрелым гражданским сознанием.</text:span></text:p>
        </text:list-item>
        <text:list-item>
          <text:p text:style-name="P76"><text:span text:style-name="T8">На уровень коррупции влияет и зрелость правовой системы. Коррупция поощряется неясным, противоречивым и постоянно изменяемым законодательством, недоверием к правоохранительным органам. Поэтому уровень коррупции ниже в государствах с давно сформировавшейся государственностью, а в основе права и демократии которых лежат древние традиции.</text:span></text:p>
        </text:list-item>
      </text:list>
      <text:p text:style-name="P52"/>
      <text:p text:style-name="P68"><text:span text:style-name="T33">Признаки и виды коррупции. </text:span></text:p>
      <text:p text:style-name="P52"><text:span text:style-name="T49">Задание:</text:span>Командам раздаются бланки с таблицей, которую они заполняют в течение 5 минут. Необходимо определить, что относится к правонарушениям, а что нет.</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2"/>
          </table:table-cell>
          <table:table-cell table:style-name="Таблица1.A1" office:value-type="string">
            <text:p text:style-name="P30"><text:span text:style-name="T26">Призна-тельность, благодар-</text:span></text:p>
            <text:p text:style-name="P30"><text:span text:style-name="T26">ность</text:span></text:p>
          </table:table-cell>
          <table:table-cell table:style-name="Таблица1.A1" office:value-type="string">
            <text:p text:style-name="P30"><text:span text:style-name="T26">Обычная плата за услугу, работу</text:span></text:p>
          </table:table-cell>
          <table:table-cell table:style-name="Таблица1.A1" office:value-type="string">
            <text:p text:style-name="P30"><text:span text:style-name="T26">Злоупотреб-</text:span></text:p>
            <text:p text:style-name="P30"><text:span text:style-name="T26">ление служебным положением</text:span></text:p>
          </table:table-cell>
          <table:table-cell table:style-name="Таблица1.A1" office:value-type="string">
            <text:p text:style-name="P30"><text:span text:style-name="T26">Взяточни-</text:span></text:p>
            <text:p text:style-name="P30"><text:span text:style-name="T26">чество</text:span></text:p>
          </table:table-cell>
          <table:table-cell table:style-name="Таблица1.A1" office:value-type="string">
            <text:p text:style-name="P30"><text:span text:style-name="T26">Коррупция</text:span></text:p>
          </table:table-cell>
          <table:table-cell table:style-name="Таблица1.A1" office:value-type="string">
            <text:p text:style-name="P30"><text:span text:style-name="T26">Подкуп</text:span></text:p>
          </table:table-cell>
        </table:table-row>
        <table:table-row table:style-name="Таблица1.1">
          <table:table-cell table:style-name="Таблица1.A1" office:value-type="string">
            <text:p text:style-name="P30"><text:span text:style-name="T25">Водитель дал деньги сотруднику ГИБДД. Сотрудник <text:s/>не требовал, чтобы ему платили, но от денег не отказался.</text:span></text:p>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30"><text:span text:style-name="T25">Чиновник помог фирме заключить выгодный контракт. Фирма выплатила чиновнику определенный % за содействие.</text:span></text:p>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ext:soft-page-break/>
        <table:table-row table:style-name="Таблица1.1">
          <table:table-cell table:style-name="Таблица1.A1" office:value-type="string">
            <text:p text:style-name="P30"><text:span text:style-name="T25">Крупная фирма договорилась с депутатом, что он проголосует так, как выгодно фирме. За это ему выплачивают вознаграждение либо предоставляют услуги.</text:span></text:p>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30"><text:span text:style-name="T25">Пациент делает врачу подарок за внимательное отношение и обслуживание вне очереди. Врач от подарка не отказывается.</text:span></text:p>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30"><text:span text:style-name="T25">Начальник паспортного стола, получив деньги, намного ускоряет регистрацию приезжего.</text:span></text:p>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30"><text:span text:style-name="T25">Главный архитектор города дает разрешение частной фирме на строительство здания, которое сильно ухудшает окружающий пейзаж.</text:span></text:p>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cell table:style-name="Таблица1.A1" office:value-type="string">
            <text:p text:style-name="P23"/>
          </table:table-cell>
        </table:table-row>
      </table:table>
      <text:p text:style-name="P21"/>
      <text:p text:style-name="P68"><text:span text:style-name="T32">Преподаватель</text:span>сообщает дополнительную информацию</text:p>
      <text:p text:style-name="P52"><text:span text:style-name="T36">о видах и формах</text:span> коррупции:</text:p>
      <text:p text:style-name="P68">В зависимости от сферы деятельности коррупция проявляется в следующих формах:</text:p>
      <text:p text:style-name="P52"><text:span text:style-name="T35">Коррупция в сфере государственного управления</text:span> касается стоящих у власти государственных служащих (чиновников),  которые распоряжаются государственными ресурсами и принимают решения не в интересах государства и общества, а исходя из корыстных убеждений.</text:p>
      <text:p text:style-name="P52"><text:span text:style-name="T35">Парламентская коррупция </text:span>выражается в покупке голосов избирателей вовремя выборов.</text:p>
      <text:p text:style-name="P52"><text:span text:style-name="T35">Деловая коррупция</text:span> возникает при взаимодействии власти и бизнеса. Например, в случае хозяйственного спора стороны могут стремиться заручиться поддержкой судьи с целью вынесения решения в свою пользу.</text:p>
      <text:p text:style-name="P52"><text:span text:style-name="T35">Коррупция на предприятиях </text:span>выражается в том, что сотрудник коммерческой или общественной организации распоряжается не принадлежащими ему ресурсами и за счет этого незаконно обогащается.</text:p>
      <text:p text:style-name="P25"><text:span text:style-name="T24">Бытовая коррупция</text:span><text:span text:style-name="T18"> порождается взаимодействием рядовых граждан и чиновников. В нее входят различные подарки от граждан и услуги должностному лицу и членам его семьи.</text:span></text:p>
      <text:p text:style-name="P14"/>
      <text:p text:style-name="P40"><text:span text:style-name="T9">Задание: Разгадать ребусы</text:span><text:span text:style-name="T7"> в течение 3 минут, дать объяснения понятиям.</text:span></text:p>
      <text:p text:style-name="P25"><text:span text:style-name="T10">1</text:span><text:span text:style-name="T7">- тажШан, циярупКор</text:span></text:p>
      <text:p text:style-name="P25"><text:span text:style-name="T7">Шантаж - угроза разоблачения, разглашения сведений, которые объект шантажа хотел бы сохранить в тайне, с целью добиться какой-либо выгоды.</text:span></text:p>
      <text:p text:style-name="P25"><text:span text:style-name="T7">Коррупция - сращивание государственных структур со структурами преступного мира в сфере экономики, а также продажность и подкуп политических и общественных деятелей, государственных чиновников.</text:span></text:p>
      <text:p text:style-name="P25"><text:span text:style-name="T10">2</text:span><text:span text:style-name="T7">- ротиякраБю, каВтзя</text:span></text:p>
      <text:p text:style-name="P25"><text:span text:style-name="T7">Бюрократия - высший чиновничий аппарат, администрация; система управления, основанная на формализме, административной волоките.</text:span></text:p>
      <text:p text:style-name="P25"><text:span text:style-name="T7">Взятка - плата или подарок должностному лицу за незаконные действия в пользу дающего.</text:span></text:p>
      <text:p text:style-name="P25"><text:span text:style-name="T10">3</text:span><text:span text:style-name="T7">- ствотельгамоВы, кетРэ</text:span></text:p>
      <text:p text:style-name="P40"><text:span text:style-name="T7">Вымогательство - не обусловленное правом, не предусмотренное законом требование передачи денег, имущественных ценностей, сопровождаемое разного рода угрозами, обманом со стороны вымогателей.</text:span></text:p>
      <text:p text:style-name="P40"><text:span text:style-name="T7">Рэкет - незаконное, производимое путем угроз, шантажа вымогательство денег от предпринимателей со стороны преступных элементов, рэкетиров.</text:span></text:p>
      <text:p text:style-name="P14"/>
      <text:p text:style-name="P67"><text:span text:style-name="T32">Преподаватель </text:span><text:span text:style-name="T33"> </text:span><text:span text:style-name="T32">с</text:span>ообщает дополнительную информацию об основных признаках коррупционного действия:</text:p>
      <text:p text:style-name="P56">- Обоюдное согласие участников действия.</text:p>
      <text:p text:style-name="P56"><text:soft-page-break/>- Наличие взаимных обязательств.</text:p>
      <text:p text:style-name="P56">- Получение определенных выгод и преимуществ обеими сторонами.</text:p>
      <text:p text:style-name="P56">- Принимаемое решение нарушает закон или противоречит моральным нормам.</text:p>
      <text:p text:style-name="P56">- Сознательное подчинение общих интересов личной выгоде.</text:p>
      <text:p text:style-name="P56">- Обе стороны стремятся скрыть свои действия.</text:p>
      <text:p text:style-name="P34"/>
      <text:p text:style-name="P32"><text:span text:style-name="T12">Задание</text:span><text:span text:style-name="T43">с ФЗ "О противодействии коррупции"</text:span></text:p>
      <text:p text:style-name="P43"><text:span text:style-name="T39">Посмотрите внимательно, у вас на столах лежит копия ФЗ статьи ФЗ "О противодействии коррупции". Ваша задача, рассмотреть ситуации и указать, ссылаясь на статьи ФЗ, в которых из них представлены случаи коррупции, а в которых нет.</text:span></text:p>
      <text:p text:style-name="P32"><text:span text:style-name="T39">1.В благодарность за то, что врач вылечил её тяжелобольного ребёнка, Галина подарила врачу букет из цветов своего сада.НЕТ</text:span></text:p>
      <text:p text:style-name="P32"><text:span text:style-name="T39">2. Бухгалтер Иванова С. использовала поддельные счета, которые содержат неверную информацию.ДА</text:span></text:p>
      <text:p text:style-name="P56"><text:span text:style-name="T37">3. При нарушении правил дорожного движения в нетрезвом виде, водитель заплатил сотруднику ГИБДД, который вместо того, чтобы заполнить протокол, взял деньги и отпустил правонарушителя. . (ДА</text:span></text:p>
      <text:p text:style-name="P32"><text:span text:style-name="T39">4. Государственное должностное лицо пользуется служебным автомобилем и топливом в личных целяхНЕТ.</text:span></text:p>
      <text:p text:style-name="P32"><text:span text:style-name="T39">5. Иван вынужден был отблагодарить чиновника, сознательно тянувшего время для решения его вопроса.ДА</text:span></text:p>
      <text:p text:style-name="P32"><text:span text:style-name="T39">6. Должностное лицо правительства поздно приходит на работу, рано возвращается с работы и в рабочее время занимается личными делами.НЕТ</text:span></text:p>
      <text:p text:style-name="P35"/>
      <text:list xml:id="list2420611325776044196" text:style-name="WWNum34">
        <text:list-item>
          <text:p text:style-name="P62"><text:span text:style-name="T37">При нарушении правил дорожного движения в нетрезвом виде, водитель Садыков И.Р.заплатил сотруднику ГИБДД, который  вместо того, чтобы заполнить протокол, взял деньги и отпустил Садыкова И.Р. (взятка. Риск ДТП, падение авторитета ГИБДД, недоверие к ГИБДД)</text:span></text:p>
        </text:list-item>
        <text:list-item>
          <text:p text:style-name="P62"><text:span text:style-name="T37">Государственный служащий  Ковалев А.Н., отвечающий за распределение бесплатно предоставляемых медикаментов пациентам, часть медикаментов  отправлял в частные аптеки для их дальнейшей реализации по высоким ценам. (Растрата – кража ресурсов людьми, облаченными властью или контролем над какими-либо ценностями.  Растрата государственных средств – матер. урон бюджету государства )</text:span></text:p>
        </text:list-item>
        <text:list-item>
          <text:p text:style-name="P62"><text:span text:style-name="T37"> Родственникам  больного Иванова П.А. главврач недвусмысленно говорит, что ему требуется экстренная  операция, но в общей очереди операцию придется «ждать очень долго».  (Вымогательство – принуждение человека заплатить деньги или предоставить другие ценности в обмен на действие или бездействие.)</text:span></text:p>
        </text:list-item>
        <text:list-item>
          <text:p text:style-name="P62"><text:span text:style-name="T37">Городская администрация в течении долгого периода затягивает решение вопроса с земельным участком по заявлению предпринимателя  Соловьева К.Р. (волокита – форма вымогательства, когда дело специально затягивается с целью получения взятки, посл.: недоверие к органам власти)</text:span></text:p>
        </text:list-item>
        <text:list-item>
          <text:p text:style-name="P62"><text:span text:style-name="T37">Вновь избранная администрация района назначила на различные должности членов своих семей и близких, друзей. (Фаворитизм – назначение услуг или предоставление ресурсов родственникам, знакомым, в соответствии с их принадлежностью к партии, религии и т.п. Кумовство – форма фаворитизма, когда должностное лицо предпочитает при назначении на государственные должности выдвигать своих родственников.</text:span></text:p>
        </text:list-item>
        <text:list-item>
          <text:p text:style-name="P62"><text:span text:style-name="T37">Мэр небольшого городка Смирнов А.С., являющийся членом правящей  партии «Солидарность»,  во время предвыборной кампании  добился того, что существующие в городе первичные отделения других партий под разными предлогами  были закрыты.  ( злоупотребление полномочиями. Последств: причинен существенный вред охраняемым законом правам  интересам граждан, подрыв веры людей в институты демократии, в справедливость)</text:span></text:p>
        </text:list-item>
      </text:list>
      <text:p text:style-name="P53"/>
      <text:p text:style-name="P52"><text:span text:style-name="T32">Преподаватель</text:span> задает вопрос: Как вы думаете кто должен осуществлять профилактику коррупции? Студенты предлагают свои варианты ответов. Далее учитель выводит слайд, где обозначены <text:span text:style-name="T32">меры профилактики коррупции в России</text:span></text:p>
      <text:p text:style-name="P52"><text:soft-page-break/>-антикоррупционное воспитание ( в рамках учебных заведений)</text:p>
      <text:p text:style-name="P52">-пропаганда ( с помощью СМИ)</text:p>
      <text:p text:style-name="P52">-формирование правовой культуры и повышение правового сознания</text:p>
      <text:p text:style-name="P52">-воспитание гражданской ответственности</text:p>
      <text:p text:style-name="P52">Укрепление доверия к власти</text:p>
      <text:p text:style-name="P52">-антикоррупционная экспертиза правовых актов и их проектов, проводимая Министерством юстиции</text:p>
      <text:p text:style-name="P52"/>
      <text:p text:style-name="P40"><text:span text:style-name="T17">Задание: найти продолжение пословицы. </text:span></text:p>
      <text:list xml:id="list5285526320786705225" text:style-name="WWNum39">
        <text:list-item>
          <text:p text:style-name="P71"><text:span text:style-name="T18">Закон, что дышло: … куда повернул, туда и вышло.</text:span></text:p>
        </text:list-item>
        <text:list-item>
          <text:p text:style-name="P71"><text:span text:style-name="T18">Один закон для богатых, … другой для бедных.</text:span></text:p>
        </text:list-item>
        <text:list-item>
          <text:p text:style-name="P71"><text:span text:style-name="T18">Рыба … гниет с головы.</text:span></text:p>
        </text:list-item>
        <text:list-item>
          <text:p text:style-name="P71"><text:span text:style-name="T18">Подкупленного судью … на том свете за ребра вешают.</text:span></text:p>
        </text:list-item>
        <text:list-item>
          <text:p text:style-name="P71"><text:span text:style-name="T18">Земля любит навоз, лошадь овес, … а воевода принос.</text:span></text:p>
        </text:list-item>
        <text:list-item>
          <text:p text:style-name="P71"><text:span text:style-name="T18">Когда карман сух, … тогда и суд глух.</text:span></text:p>
        </text:list-item>
        <text:list-item>
          <text:p text:style-name="P71"><text:span text:style-name="T18">Лучше бедность, да честность, … нежели прибыль, да стыд.</text:span></text:p>
        </text:list-item>
        <text:list-item>
          <text:p text:style-name="P71"><text:span text:style-name="T18">С кого судья взял, … тот и прав стал.</text:span></text:p>
        </text:list-item>
      </text:list>
      <text:p text:style-name="P52"/>
      <text:p text:style-name="P67"><text:span text:style-name="T33">Задание:</text:span> Подготовить рекламу на тему "Скажем коррупции "Нет!"</text:p>
      <text:p text:style-name="P54"/>
      <text:p text:style-name="P68"><text:span text:style-name="T33">Подведение итогов.</text:span></text:p>
      <text:p text:style-name="P52"><text:span text:style-name="T37">Преподаватель: Выскажите своё мнение «Что могу сделать я?»</text:span></text:p>
      <text:p text:style-name="P52"><text:span text:style-name="T37">Примерные высказывания:</text:span></text:p>
      <text:list xml:id="list6260735740793546533" text:style-name="WWNum40">
        <text:list-item>
          <text:p text:style-name="P69"><text:span text:style-name="T37">не давать и не брать взятки;</text:span></text:p>
        </text:list-item>
        <text:list-item>
          <text:p text:style-name="P69"><text:span text:style-name="T37">стараться добиваться желаемых результатов на основе личной добропорядочности;</text:span></text:p>
        </text:list-item>
        <text:list-item>
          <text:p text:style-name="P69"><text:span text:style-name="T37">предавать гласности случаи коррупции.</text:span></text:p>
        </text:list-item>
        <text:list-item>
          <text:p text:style-name="P69"><text:span text:style-name="T37">Мы также можем:</text:span></text:p>
        </text:list-item>
        <text:list-item>
          <text:p text:style-name="P69"><text:span text:style-name="T37">изменить существующую систему и создать законы, которые бы защищали активных граждан, выступающих против коррупции;</text:span></text:p>
        </text:list-item>
        <text:list-item>
          <text:p text:style-name="P69"><text:span text:style-name="T37">писать об известных случаях коррупции в местную газету;</text:span></text:p>
        </text:list-item>
        <text:list-item>
          <text:p text:style-name="P69"><text:span text:style-name="T37">принимать участие в проводимых во всем мире многочисленных кампаниях, акциях по борьбе с коррупцией;</text:span></text:p>
        </text:list-item>
        <text:list-item>
          <text:p text:style-name="P69"><text:span text:style-name="T37">изучать данное явление;</text:span></text:p>
        </text:list-item>
        <text:list-item>
          <text:p text:style-name="P69"><text:span text:style-name="T37">Знакомиться с антикоррупционными мероприятиями и методами борьбы с коррупцией.</text:span></text:p>
        </text:list-item>
      </text:list>
      <text:p text:style-name="P58"/>
      <text:p text:style-name="P70"><text:span text:style-name="T33">Вывод: </text:span>Коррупция - препятствие к экономическому росту и развитию, ставит под угрозу любые преобразования. Коррупции может быть подвержен любой человек, обладающий какой-либо властью: чиновники, судьи, администраторы, депутаты, экзаменаторы, врачи и т.д. Всех их движет один стимул - получить экономическую прибыль. </text:p>
      <text:p text:style-name="P70">Как необходимо бороться с мошенничеством, подкупом, вымогательством, взятками в современном обществе?</text:p>
      <text:p text:style-name="P70">Прежде всего, нужно начать с самого себя и требовать устранения коррупционных проявлений от окружающих. Эффективность борьбы зависит от взаимодействия всех ветвей власти, их ответственности за процесс оздоровления общества. Необходимо быстро реагировать на все виды проявлений коррупционных правонарушений, справедливо давать наказания. Тогда в глазах окружающих возрастет авторитет, вера и уважение к структурам власти, общество осознает потребность в борьбе с коррупцией.</text:p>
      <text:p text:style-name="P27"><text:span text:style-name="T18">Коррупция разрушает общество изнутри. Ее можно сравнить с <text:s/>занозой: чем дольше она находится в тиши, тем больше ее размер и хуже последствия. Думаю, коррупцию можно победить, искоренить, лишь если взяться всем вместе.</text:span></text:p>
      <text:p text:style-name="P52"><text:span text:style-name="T32">Стихотворение.</text:span></text:p>
      <text:p text:style-name="P52"> В четверг совещание было,</text:p>
      <text:p text:style-name="P52"> Рассмотрен был важный вопрос:</text:p>
      <text:p text:style-name="P52"> Правительство наше решило</text:p>
      <text:p text:style-name="P52"> С коррупцией биться всерьез.</text:p>
      <text:p text:style-name="P52"> Обзор негативных явлений</text:p>
      <text:p text:style-name="P52"><text:soft-page-break/> Докладчик с трибуны читал,</text:p>
      <text:p text:style-name="P52"> Потом перешли к обсужденью.</text:p>
      <text:p text:style-name="P52"> Один подполковник сказал,</text:p>
      <text:p text:style-name="P52">Что, мол, дожидаться негоже,</text:p>
      <text:p text:style-name="P52"> Когда нас возьмут в оборот,</text:p>
      <text:p text:style-name="P52"> Мы сами взять за руку можем</text:p>
      <text:p text:style-name="P52"> Любого, кто взятки берет!</text:p>
      <text:p text:style-name="P52"> И, чтобы в глазах руководства</text:p>
      <text:p text:style-name="P52"><text:span text:style-name="T37"> В грязь  не ударить лицом,</text:span></text:p>
      <text:p text:style-name="P52"><text:span text:style-name="T37"> Нам план разработать придется,</text:span></text:p>
      <text:p text:style-name="P52"><text:span text:style-name="T37"> Как будем ловить подлецов:</text:span></text:p>
      <text:p text:style-name="P52"><text:span text:style-name="T37"> «С кого же начнем? Предлагайте!</text:span></text:p>
      <text:p text:style-name="P52"><text:span text:style-name="T37"> Смелее! Здесь только свои!»</text:span></text:p>
      <text:p text:style-name="P52"><text:span text:style-name="T37"> Весь зал зашумел: «А давайте</text:span></text:p>
      <text:p text:style-name="P52"><text:span text:style-name="T37"> Поймаем на взятках ГАИ!»</text:span></text:p>
      <text:p text:style-name="P52"><text:span text:style-name="T37"> Начальник ГАИ, беспокоясь</text:span></text:p>
      <text:p text:style-name="P52"><text:span text:style-name="T37"> За честь подчиненных своих,</text:span></text:p>
      <text:p text:style-name="P52"><text:span text:style-name="T37">Ответил: «Имейте же совесть –</text:span></text:p>
      <text:p text:style-name="P52"><text:span text:style-name="T37"> На днях осудили двоих!</text:span></text:p>
      <text:p text:style-name="P52"><text:span text:style-name="T37"> Давайте-ка в рамках закона</text:span></text:p>
      <text:p text:style-name="P52"><text:span text:style-name="T37"> Проверим бойцов ППС,</text:span></text:p>
      <text:p text:style-name="P52"><text:span text:style-name="T37"> Вон, их командир батальона</text:span></text:p>
      <text:p text:style-name="P52"><text:span text:style-name="T37"> Недавно купил «Мерседес»!»</text:span></text:p>
      <text:p text:style-name="P52"><text:span text:style-name="T37"> Однако начальник по кадрам</text:span></text:p>
      <text:p text:style-name="P52"><text:span text:style-name="T37"> Резонно заметил в ответ:</text:span></text:p>
      <text:p text:style-name="P52"><text:span text:style-name="T37">«Сержантов тревожить не надо,</text:span></text:p>
      <text:p text:style-name="P52"><text:span text:style-name="T37"> У них без того - некомплект!»</text:span></text:p>
      <text:p text:style-name="P52"><text:span text:style-name="T37"> Потом предложение было:</text:span></text:p>
      <text:p text:style-name="P52"><text:span text:style-name="T37"> «Задать участковым дрозда»,</text:span></text:p>
      <text:p text:style-name="P52"><text:span text:style-name="T37"> Но тут же его отклонили:</text:span></text:p>
      <text:p text:style-name="P52"><text:span text:style-name="T37"> Кто ж будет работать тогда?</text:span></text:p>
      <text:p text:style-name="P52"><text:span text:style-name="T37"> И даже начальника тыла</text:span></text:p>
      <text:p text:style-name="P52"><text:span text:style-name="T37"> Затронул товарищ один,</text:span></text:p>
      <text:p text:style-name="P52"><text:span text:style-name="T37"> За то, что в клозете  нет мыла,</text:span></text:p>
      <text:p text:style-name="P52"><text:span text:style-name="T37"> «Налево» уходит бензин,</text:span></text:p>
      <text:p text:style-name="P52"><text:span text:style-name="T37"> На даче он выстроил терем,</text:span></text:p>
      <text:p text:style-name="P52"><text:span text:style-name="T37"> Забор обложил кирпичом.</text:span></text:p>
      <text:p text:style-name="P52"><text:span text:style-name="T37"> Но это совсем не по теме,</text:span></text:p>
      <text:p text:style-name="P52"><text:span text:style-name="T37"> Коррупция здесь ни при чем!</text:span></text:p>
      <text:p text:style-name="P52"><text:span text:style-name="T37"> Вот так перебрали все службы,</text:span></text:p>
      <text:p text:style-name="P52"><text:span text:style-name="T37"> В Москву был направлен ответ,</text:span></text:p>
      <text:p text:style-name="P52"><text:span text:style-name="T37"> О том, что нас трогать не нужно,</text:span></text:p>
      <text:p text:style-name="P52"><text:span text:style-name="T37">Поскольку коррупции нет!  </text:span></text:p>
      <text:p text:style-name="P52"><text:span text:style-name="T37"><text:line-break/></text:span></text:p>
      <text:p text:style-name="P52"><text:span text:style-name="T45">Литература:</text:span></text:p>
      <text:list xml:id="list7153590009088590039" text:style-name="WWNum30">
        <text:list-item>
          <text:p text:style-name="P63"><text:span text:style-name="T37">Федеральный закон от 25.12.2008 N 273-ФЗ (ред. от 28.12.2013) "О противодействии коррупции".</text:span></text:p>
        </text:list-item>
        <text:list-item>
          <text:p text:style-name="P63"><text:span text:style-name="Emphasis"><text:span text:style-name="T37">Шанский Н.М.</text:span></text:span><text:span text:style-name="T37"> Школьный этимологический словарь русского языка. Происхождение слов/ Н.М. Шанский, Т.А. Боброва. — 7-е изд., стереотип. — М.: Дрофа, 2004. </text:span></text:p>
        </text:list-item>
        <text:list-item>
          <text:p text:style-name="P63"><text:span text:style-name="T37">Садкина В.И. 101 педагогическая идея. Как создать урок/ В.И. Садкина. - Ростов н/Д: Феникс, 2014г.</text:span></text:p>
        </text:list-item>
        <text:list-item>
          <text:p text:style-name="P63"><text:span text:style-name="T48">Журавлева О.Н.</text:span><text:span text:style-name="T37"> Формирование антикоррупционного мировоззрения школьников на уроках истории и обществознания: методическое пособие. (Рекомендовано РЭС КО СПб.) – М.: ИЦ «Вентана-Граф», 2009.</text:span></text:p>
        </text:list-item>
        <text:list-item>
          <text:p text:style-name="P63"><text:span text:style-name="T37">Коррупция и антикоррупционная политика: Словарь-справочник. – М., 2008.</text:span></text:p>
        </text:list-item>
        <text:list-item>
          <text:p text:style-name="P63"><text:soft-page-break/><text:span text:style-name="T48">Кузьминов Я.И.</text:span><text:span text:style-name="T37"> Тезисы о коррупции. – М., 2000.</text:span></text:p>
        </text:list-item>
        <text:list-item>
          <text:p text:style-name="P63"><text:span text:style-name="T37">Антикоррупционная политика в современной России / Под ред.</text:span></text:p>
        </text:list-item>
      </text:list>
      <text:p text:style-name="P52"><text:span text:style-name="T37">А.В. Малько. Саратов: Изд-во СГАП, 2006.</text:span></text:p>
      <text:list xml:id="list190583470491797141" text:style-name="WWNum31">
        <text:list-item>
          <text:p text:style-name="P64"><text:span text:style-name="T37">Горный М.Б. Коррупция в России: системная проблема и</text:span></text:p>
        </text:list-item>
      </text:list>
      <text:p text:style-name="P52"><text:span text:style-name="T37">системное решение. Центр «Стратегия». СПб, 2004.</text:span></text:p>
      <text:list xml:id="list6971935385995946888" text:style-name="WWNum32">
        <text:list-item>
          <text:p text:style-name="P65"><text:span text:style-name="T37">Гражданское образование: содержание и активные методы</text:span></text:p>
        </text:list-item>
      </text:list>
      <text:p text:style-name="P52"><text:span text:style-name="T37">обучения / под ред. Н. Воскресенской и С. Шехтера. М., 2005.</text:span></text:p>
      <text:list xml:id="list6919191712487479748" text:style-name="WWNum33">
        <text:list-item>
          <text:p text:style-name="P66"><text:span text:style-name="T37">Словарь - справочник «Антикоррупционная политика»,</text:span></text:p>
        </text:list-item>
      </text:list>
      <text:p text:style-name="P52"><text:span text:style-name="T37">Издательство «Проспект», М., 2006.</text:span></text:p>
      <text:p text:style-name="P52"><text:span text:style-name="T37">Интернет-ресурсы:</text:span></text:p>
      <text:p text:style-name="P52"><text:span text:style-name="T46">http</text:span><text:span text:style-name="T50">://law.edu.ru-</text:span><text:span text:style-name="T37"> юридическая Россия Федеральный правовой портал</text:span></text:p>
      <text:p text:style-name="P55"><text:bookmark text:name="Bookmar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0"><text:soft-page-break/><text:span text:style-name="T16">Приложение </text:span></text:p>
      <text:p text:style-name="P51"/>
      <text:p text:style-name="P28"><text:span text:style-name="T12">Выдержки из Федерального закона Российской Федерации от 25 декабря 2008 г. N 273-ФЗ "О противодействии коррупции"</text:span></text:p>
      <text:p text:style-name="P44"><text:span text:style-name="T14">Статья 4.Международное сотрудничество Российской Федерации в области противодействия коррупции</text:span></text:p>
      <text:p text:style-name="P44"><text:span text:style-name="T20">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span></text:p>
      <text:p text:style-name="P44"><text:span text:style-name="T20">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span></text:p>
      <text:p text:style-name="P44"><text:span text:style-name="T20">2) выявления имущества, полученного в результате совершения коррупционных правонарушений или служащего средством их совершения;</text:span></text:p>
      <text:p text:style-name="P44"><text:span text:style-name="T20">3) предоставления в надлежащих случаях предметов или образцов веществ для проведения исследований или судебных экспертиз;</text:span></text:p>
      <text:p text:style-name="P44"><text:span text:style-name="T20">4) обмена информацией по вопросам противодействия коррупции;</text:span></text:p>
      <text:p text:style-name="P44"><text:span text:style-name="T20">5) координации деятельности по профилактике коррупции и борьбе с коррупцией.</text:span></text:p>
      <text:p text:style-name="P44"><text:span text:style-name="T20">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span></text:p>
      <text:p text:style-name="P44"><text:span text:style-name="T14">Статья 6. Меры по профилактике коррупции</text:span></text:p>
      <text:p text:style-name="P44"><text:span text:style-name="T20">Профилактика коррупции осуществляется путем применения следующих основных мер:</text:span></text:p>
      <text:p text:style-name="P44"><text:span text:style-name="T20">1) формирование в обществе нетерпимости к коррупционному поведению;</text:span></text:p>
      <text:p text:style-name="P44"><text:span text:style-name="T20">2) антикоррупционная экспертиза правовых актов и их проектов;</text:span></text:p>
      <text:p text:style-name="P44"><text:span text:style-name="T20">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span></text:p>
      <text:p text:style-name="P44"><text:span text:style-name="T20">4) установление в качестве основания для увольнения лица, замещающего должность государственной или муниципальной службы, включенную в перечень,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имуществе и обязательствах имущественного характера, а также представления заведомо ложных сведений о доходах, об имуществе и обязательствах имущественного характера своих супруги (супруга) и несовершеннолетних детей;</text:span></text:p>
      <text:p text:style-name="P44"><text:span text:style-name="T20">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span></text:p>
      <text:p text:style-name="P44"><text:span text:style-name="T20">6) развитие институтов общественного и парламентского контроля за соблюдением законодательства Российской Федерации о противодействии коррупции.</text:span></text:p>
      <text:p text:style-name="P44"><text:span text:style-name="T14">Статья 7. Основные направления деятельности государственных органов по повышению эффективности противодействия коррупции</text:span></text:p>
      <text:p text:style-name="P44"><text:soft-page-break/><text:span text:style-name="T20">Основными направлениями деятельности государственных органов по повышению эффективности противодействия коррупции являются:</text:span></text:p>
      <text:p text:style-name="P44"><text:span text:style-name="T20">1) проведение единой государственной политики в области противодействия коррупции;</text:span></text:p>
      <text:p text:style-name="P44"><text:span text:style-name="T20">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span></text:p>
      <text:p text:style-name="P44"><text:span text:style-name="T20">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span></text:p>
      <text:p text:style-name="P44"><text:span text:style-name="T20">4) совершенствование системы и структуры государственных органов, создание механизмов общественного контроля за их деятельностью;</text:span></text:p>
      <text:p text:style-name="P44"><text:span text:style-name="T20">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span></text:p>
      <text:p text:style-name="P44"><text:span text:style-name="T20">6) унификация прав и ограничений, запретов и обязанностей, установленных для государственных служащих, а также для лиц, замещающих государственные должности Российской Федерации;</text:span></text:p>
      <text:p text:style-name="P44"><text:span text:style-name="T20">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span></text:p>
      <text:p text:style-name="P44"><text:span text:style-name="T20">8) обеспечение независимости средств массовой информации;</text:span></text:p>
      <text:p text:style-name="P44"><text:span text:style-name="T20">9) неукоснительное соблюдение принципов независимости судей и невмешательства в судебную деятельность;</text:span></text:p>
      <text:p text:style-name="P44"><text:span text:style-name="T20">10) совершенствование организации деятельности правоохранительных и контролирующих органов по противодействию коррупции;</text:span></text:p>
      <text:p text:style-name="P44"><text:span text:style-name="T20">11) совершенствование порядка прохождения государственной и муниципальной службы;</text:span></text:p>
      <text:p text:style-name="P44"><text:span text:style-name="T20">12) обеспечение добросовестности, открытости, добросовестной конкуренции и объективности при размещении заказов на поставку товаров, выполнение работ, оказание услуг для государственных или муниципальных нужд;</text:span></text:p>
      <text:p text:style-name="P44"><text:span text:style-name="T20">13) устранение необоснованных запретов и ограничений, особенно в области экономической деятельности;</text:span></text:p>
      <text:p text:style-name="P44"><text:span text:style-name="T20">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span></text:p>
      <text:p text:style-name="P44"><text:span text:style-name="T20">15) повышение уровня оплаты труда и социальной защищенности государственных и муниципальных служащих;</text:span></text:p>
      <text:p text:style-name="P44"><text:span text:style-name="T20">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span></text:p>
      <text:p text:style-name="P44"><text:span text:style-name="T20">17) усиление контроля за решением вопросов, содержащихся в обращениях граждан и юридических лиц;</text:span></text:p>
      <text:p text:style-name="P44"><text:span text:style-name="T20">18) передача части функций государственных органов саморегулируемым организациям, а также иным негосударственным организациям;</text:span></text:p>
      <text:p text:style-name="P44"><text:span text:style-name="T20">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span></text:p>
      <text:p text:style-name="P44"><text:span text:style-name="T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span></text:p>
      <text:p text:style-name="P44"><text:soft-page-break/><text:span text:style-name="T20">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span></text:p>
      <text:p text:style-name="P44"><text:span text:style-name="T14">Статья 8. Обязанность государственных и муниципальных служащих представлять сведения о доходах, об имуществе и обязательствах имущественного характера</text:span></text:p>
      <text:p text:style-name="P44"><text:span text:style-name="T20">1. Гражданин, претендующий на замещение должности государственной или муниципальной службы, включенной в перечень, установленный нормативными правовыми актами Российской Федерации, а также служащий, замещающий должность государственной или муниципальной службы, включенную в перечень, установленный нормативными правовыми актами Российской Федерации, обязаны представлять представителю нанимателя (работодателю) сведения о своих доходах, имуществе и обязательствах имущественного характера и о доходах, об имуществе и обязательствах имущественного характера своих супруги (супруга) и несовершеннолетних детей. Порядок представления указанных сведений устанавливается федеральными законами и иными нормативными правовыми актами Российской Федерации.</text:span></text:p>
      <text:p text:style-name="P44"><text:span text:style-name="T20">2. Сведения о доходах, об имуществе и обязательствах имущественного характера, представляемые государственными и муниципальными служащими в соответствии с настоящей статьей, являются сведениями конфиденциального характера, если федеральным законом они не отнесены к сведениям, составляющим государственную тайну.</text:span></text:p>
      <text:p text:style-name="P44"><text:span text:style-name="T20">3. Не допускается использование сведений о доходах, об имуществе и обязательствах имущественного характера государственного или муниципального служащего, его супруги (супруга) и несовершеннолетних детей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span></text:p>
      <text:p text:style-name="P44"><text:span text:style-name="T20">4. Лица, виновные в разглашении сведений о доходах, об имуществе и обязательствах имущественного характера государственного или муниципального служащего, его супруги (супруга) и несовершеннолетних детей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text:span></text:p>
      <text:p text:style-name="P44"><text:span text:style-name="T20">5. Сведения о доходах, об имуществе и обязательствах имущественного характера государственных и муниципальных служащих могут предоставляться для опубликования средствам массовой информации в порядке, определяемом нормативными правовыми актами Российской Федерации.</text:span></text:p>
      <text:p text:style-name="P44"><text:span text:style-name="T20">6. Проверка достоверности и полноты указанных в части 1 настоящей статьи сведений о доходах, об имуществе и обязательствах имущественного характера государственного или муниципального служащего, его супруги (супруга) и несовершеннолетних детей осуществляется представителем нанимателя (руководителем) или лицом, которому такие полномочия предоставлены представителем нанимателя (руководителем), самостоятельно или путем направления в порядке, устанавливаемом Президентом Российской Федерации, запроса в правоохранительные органы или государственные органы, осуществляющие контрольные функции, об имеющихся у них данных о доходах, об имуществе и обязательствах имущественного характера государственного или муниципального служащего, его супруги (супруга) и несовершеннолетних детей.</text:span></text:p>
      <text:p text:style-name="P44"><text:span text:style-name="T20">7. Непредставление гражданином при поступлении на государственную или муниципальную службу представителю нанимателя (работодателю) сведений о своих доходах,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text:span></text:p>
      <text:p text:style-name="P44"><text:span text:style-name="T20">8. Невыполнение государственным или муниципальным служащим обязанности, предусмотренной частью 1 настоящей статьи, является правонарушением, влекущим освобождение государственного или муниципального служащего от замещаемой должности государственной или муниципальной службы либо привлечение его к иным видам </text:span><text:soft-page-break/><text:span text:style-name="T20">дисциплинарной ответственности в соответствии с законодательством Российской Федерации.</text:span></text:p>
      <text:p text:style-name="P44"><text:span text:style-name="T20">9. Федеральными законами о видах государственной службы, а также о муниципальной службе для государственного или муниципального служащего могут устанавливаться более строгие запреты, ограничения, обязательства, правила служебного поведения.</text:span></text:p>
      <text:p text:style-name="P44"><text:span text:style-name="T14">Статья 9. Обязанность государственных и муниципальных служащих уведомлять об обращениях в целях склонения к совершению коррупционных правонарушений</text:span></text:p>
      <text:p text:style-name="P44"><text:span text:style-name="T20">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span></text:p>
      <text:p text:style-name="P44"><text:span text:style-name="T20">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span></text:p>
      <text:p text:style-name="P44"><text:span text:style-name="T20">3. Невыполнение государственным или муниципальным служащим должностной (служебной) обязанности, предусмотренной частью 1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span></text:p>
      <text:p text:style-name="P44"><text:span text:style-name="T20">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span></text:p>
      <text:p text:style-name="P44"><text:span text:style-name="T20">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2"><text:soft-page-break/><text:span text:style-name="T43">«Разминка:</text:span></text:p>
      <text:p text:style-name="P32"><text:span text:style-name="T39">Вопрос № 1. В чье царствование было осуществлено первое законодательное ограничение коррупционной деятельности в России?</text:span></text:p>
      <text:p text:style-name="P32"><text:span text:style-name="T39">Ответ: Первое законодательное ограничение коррупционной деятельности в России было осуществлено в царствование Ивана III.</text:span></text:p>
      <text:p text:style-name="P35"/>
      <text:p text:style-name="P32"><text:span text:style-name="T39">Вопрос № 2. Кто впервые ввел в России смертную казнь в качестве наказания за чрезмерность во взятках?</text:span></text:p>
      <text:p text:style-name="P32"><text:span text:style-name="T39">Ответ: Иван IV (Грозный).</text:span></text:p>
      <text:p text:style-name="P35"/>
      <text:p text:style-name="P32"><text:span text:style-name="T39">Вопрос № 3. Что такое «Трансперенси Интернешнл» и какова ее цель?</text:span></text:p>
      <text:p text:style-name="P32"><text:span text:style-name="T39">Ответ: Это международная общественная организация, ее цель- оказание сопротивления коррупции на международном и национальном уровнях и в бизнесе</text:span></text:p>
      <text:p text:style-name="P35"/>
      <text:p text:style-name="P32"><text:span text:style-name="T39">Вопрос № 4. Что такое непотизм?</text:span></text:p>
      <text:p text:style-name="P32"><text:span text:style-name="T39">Ответ: Замещение по протекции доходных или выгодных должностей родственниками или «своими людьми».</text:span></text:p>
      <text:p text:style-name="P35"/>
      <text:p text:style-name="P32"><text:span text:style-name="T39">Вопрос № 5. Какие виды коррупции (в зависимости от сферы деятельности) вы знаете?</text:span></text:p>
      <text:p text:style-name="P32"><text:span text:style-name="T39">Ответ: В зависимости от сферы деятельности следует различать следующие виды коррупции:</text:span></text:p>
      <text:p text:style-name="P32"><text:span text:style-name="T39">1. Коррупция в сфере государственного управления.</text:span></text:p>
      <text:p text:style-name="P32"><text:span text:style-name="T39">2. Парламентская коррупция.</text:span></text:p>
      <text:p text:style-name="P32"><text:span text:style-name="T39">3. Коррупция на предприятиях.</text:span></text:p>
      <text:p text:style-name="P35"/>
      <text:p text:style-name="P32"><text:span text:style-name="T39">Вопрос № 6. Каковы формы проявления коррупции?</text:span></text:p>
      <text:p text:style-name="P32"><text:span text:style-name="T39">Ответ:</text:span></text:p>
      <text:p text:style-name="P32"><text:span text:style-name="T39">1. Взяточничество.</text:span></text:p>
      <text:p text:style-name="P32"><text:span text:style-name="T39">2. Легализация денежных средств или иного имущества, приобретенного незаконным путем.</text:span></text:p>
      <text:p text:style-name="P32"><text:span text:style-name="T39">3. Злоупотребление должностными полномочиями.</text:span></text:p>
      <text:p text:style-name="P32"><text:span text:style-name="T39">4. Незаконное участие в предпринимательской деятельности.</text:span></text:p>
      <text:p text:style-name="P35"/>
      <text:p text:style-name="P32"><text:span text:style-name="T39">Вопрос № 7 Назовите страны, где наиболее распространена коррупция.</text:span></text:p>
      <text:p text:style-name="P32"><text:span text:style-name="T39">Ответ: Согласно, статистическим данным наибольшее распространение коррупция в настоящее время получила в таких странах как Ангола, Демократическая Республика Конго, Экваториальная Гвинея, Нигерия, Судан</text:span></text:p>
      <text:p text:style-name="P35"/>
      <text:p text:style-name="P32"><text:span text:style-name="T39">Вопрос № 8.Назовите страны, где наименее распространена коррупция.</text:span></text:p>
      <text:p text:style-name="P32"><text:span text:style-name="T39">Ответ: наименьший показатель имеют такие страны как Дания и Англия. <text:line-break/></text:span></text:p>
      <text:p text:style-name="P32"><text:span text:style-name="T39">Вопрос № 9.Существует ли в России государственное учреждение, призванное бороться с коррупцией?</text:span></text:p>
      <text:p text:style-name="P32"><text:span text:style-name="T39">Ответ: Да, антимонаполистическая кампания</text:span></text:p>
      <text:p text:style-name="P35"/>
      <text:p text:style-name="P32"><text:span text:style-name="T39">Вопрос № 10.Авторы каких художественных произведений поднимают проблему коррупции?</text:span></text:p>
      <text:p text:style-name="P32"><text:span text:style-name="T39">Ответ:Н. В. Гоголь «Мёртвые души», «Ревизор»; «Приключения Кроши»; А. С. Пушкин «Дубровский», «Буратино» и др.</text:span></text:p>
      <text:p text:style-name="P11"/>
      <text:p text:style-name="P27"><text:span text:style-name="T12">КРОССВОРД «Коррупция»</text:span></text:p>
      <text:p text:style-name="P27"><text:span text:style-name="T16">По горизонтали:</text:span></text:p>
      <text:list xml:id="list648512579085128438" text:style-name="WWNum35">
        <text:list-item>
          <text:p text:style-name="P74"><text:span text:style-name="T18">Самый банальный вид коррупции </text:span><text:span text:style-name="T23">(взятка)</text:span></text:p>
        </text:list-item>
        <text:list-item>
          <text:p text:style-name="P74"><text:span text:style-name="T18">Она плачет по каждому нарушителю </text:span><text:span text:style-name="T23">(тюрьма)</text:span></text:p>
        </text:list-item>
        <text:list-item>
          <text:p text:style-name="P74"><text:span text:style-name="T18">Их можно купить, их можно легко нарушить и лишиться их </text:span><text:span text:style-name="T23">(права)</text:span></text:p>
        </text:list-item>
        <text:list-item>
          <text:p text:style-name="P74"><text:span text:style-name="T18">Его приступает каждый коррупционер </text:span><text:span text:style-name="T23">(закон)</text:span></text:p>
        </text:list-item>
        <text:list-item>
          <text:p text:style-name="P74"><text:span text:style-name="T18">И людской, и Божий, и конституционный, и Страшный … </text:span><text:span text:style-name="T23">(суд)</text:span></text:p>
        </text:list-item>
        <text:list-item>
          <text:p text:style-name="P74"><text:span text:style-name="T18">К нему нужно обращаться за помощью, если нарушили ваши права </text:span><text:span text:style-name="T23">(юрист)</text:span></text:p>
        </text:list-item>
        <text:list-item>
          <text:p text:style-name="P74"><text:soft-page-break/><text:span text:style-name="T18">В этот государственный орган нужно обращаться фактов несоблюдения законодательства РФ </text:span><text:span text:style-name="T23">(прокуратура)</text:span></text:p>
        </text:list-item>
      </text:list>
      <text:p text:style-name="P20"/>
      <text:p text:style-name="P27"><text:span text:style-name="T16">По вертикали:</text:span></text:p>
      <text:list xml:id="list36791656" text:continue-numbering="true" text:style-name="WWNum35">
        <text:list-item>
          <text:p text:style-name="P74"><text:span text:style-name="T18">Часто он вымогает взятки посредством «волшебной палочкой» </text:span><text:span text:style-name="T23">(гаишник)</text:span></text:p>
        </text:list-item>
        <text:list-item>
          <text:p text:style-name="P74"><text:span text:style-name="T18">Когда берут не только то, что плохо лежит, но и то, что хорошо припрятано <text:s/></text:span><text:span text:style-name="T23">(воровство)</text:span></text:p>
        </text:list-item>
        <text:list-item>
          <text:p text:style-name="P74"><text:span text:style-name="T18"><text:s/>Их много не бывает </text:span><text:span text:style-name="T23">(деньги)</text:span></text:p>
        </text:list-item>
        <text:list-item>
          <text:p text:style-name="P74"><text:span text:style-name="T18">Главный борец с коррупцией в стране </text:span><text:span text:style-name="T23">(президент)</text:span></text:p>
        </text:list-item>
        <text:list-item>
          <text:p text:style-name="P74"><text:span text:style-name="T18">Если коррумпированный чиновник требует взятку, запугивает вас разными санкциями, то он … </text:span><text:span text:style-name="T23">(вымогатель)</text:span></text:p>
        </text:list-item>
        <text:list-item>
          <text:p text:style-name="P74"><text:span text:style-name="T18">Он есть у государства, у организации, у семьи и исчисляется в денежном эквиваленте </text:span><text:span text:style-name="T23">(бюджет)</text:span></text:p>
        </text:list-item>
        <text:list-item>
          <text:p text:style-name="P74"><text:span text:style-name="T18">Взяточничество с точки зрения религии </text:span><text:span text:style-name="T23">(грех)</text:span></text:p>
        </text:list-item>
      </text:list>
      <text:p text:style-name="P16"/>
      <text:p text:style-name="P27"><text:span text:style-name="T12">Анкета</text:span></text:p>
      <text:p text:style-name="P27"><text:span text:style-name="T10">1. Основными источниками информации о коррупции служат?</text:span></text:p>
      <text:p text:style-name="P27"><text:span text:style-name="T7">а)         правоохранительные органы</text:span></text:p>
      <text:p text:style-name="P27"><text:span text:style-name="T7">б)         заявления властей</text:span></text:p>
      <text:p text:style-name="P27"><text:span text:style-name="T7">в)         СМИ</text:span></text:p>
      <text:p text:style-name="P27"><text:span text:style-name="T7">г)         личный опыт</text:span></text:p>
      <text:p text:style-name="P27"><text:span text:style-name="T7">д)         родные, друзья, знакомые</text:span></text:p>
      <text:p text:style-name="P27"><text:span text:style-name="T7"> </text:span></text:p>
      <text:p text:style-name="P27"><text:span text:style-name="T10">2.         Какую информацию чаще всего отражают СМИ?</text:span></text:p>
      <text:p text:style-name="P27"><text:span text:style-name="T7">а)         сплетни и домыслы</text:span></text:p>
      <text:p text:style-name="P27"><text:span text:style-name="T7">б)         аресты</text:span></text:p>
      <text:p text:style-name="P27"><text:span text:style-name="T7">в)         журналистские расследования</text:span></text:p>
      <text:p text:style-name="P27"><text:span text:style-name="T7">г)         судебные дела</text:span></text:p>
      <text:p text:style-name="P27"><text:span text:style-name="T7"> </text:span></text:p>
      <text:p text:style-name="P27"><text:span text:style-name="T10">3.  Как Вы оцениваете изменение качества информации о коррупции в СМИ?</text:span></text:p>
      <text:p text:style-name="P27"><text:span text:style-name="T7">а)         улучшилось</text:span></text:p>
      <text:p text:style-name="P27"><text:span text:style-name="T7">б)         ухудшилось</text:span></text:p>
      <text:p text:style-name="P27"><text:span text:style-name="T7">в)         не изменилось.</text:span></text:p>
      <text:p text:style-name="P27"><text:span text:style-name="T7"> </text:span></text:p>
      <text:p text:style-name="P27"><text:span text:style-name="T10">4. Какому из уровней властей Вы больше доверяете?</text:span></text:p>
      <text:p text:style-name="P27"><text:span text:style-name="T7">а)   федеральным</text:span></text:p>
      <text:p text:style-name="P27"><text:span text:style-name="T7">б)  региональным</text:span></text:p>
      <text:p text:style-name="P27"><text:span text:style-name="T7">в)  муниципальным</text:span></text:p>
      <text:p text:style-name="P27"><text:span text:style-name="T7"> </text:span></text:p>
      <text:p text:style-name="P27"><text:span text:style-name="T10">5.Каковы основные причины вашего недоверия к властям?</text:span></text:p>
      <text:p text:style-name="P27"><text:span text:style-name="T7">а)  коррупция власти</text:span></text:p>
      <text:p text:style-name="P27"><text:span text:style-name="T7">б)  неэффективность</text:span></text:p>
      <text:p text:style-name="P27"><text:span text:style-name="T7">в)  низкая мораль</text:span></text:p>
      <text:p text:style-name="P27"><text:span text:style-name="T7">г)  иные причины</text:span></text:p>
      <text:p text:style-name="P27"><text:span text:style-name="T7"> </text:span></text:p>
      <text:p text:style-name="P27"><text:span text:style-name="T10">6.Считаете ли Вы, что с коррупцией необходимо бороться?</text:span></text:p>
      <text:p text:style-name="P27"><text:span text:style-name="T7">а)  да</text:span></text:p>
      <text:p text:style-name="P27"><text:span text:style-name="T7">б)  нет</text:span></text:p>
      <text:p text:style-name="P27"><text:span text:style-name="T7"> </text:span></text:p>
      <text:p text:style-name="P27"><text:span text:style-name="T10">7 .Какова распространенность взяточничества в повседневной жизни?</text:span></text:p>
      <text:p text:style-name="P27"><text:span text:style-name="T7">а)  частое явление</text:span></text:p>
      <text:p text:style-name="P27"><text:span text:style-name="T7">б)  редкое</text:span></text:p>
      <text:p text:style-name="P27"><text:span text:style-name="T7">в)  очень редкое</text:span></text:p>
      <text:p text:style-name="P27"><text:span text:style-name="T7"> </text:span></text:p>
      <text:p text:style-name="P27"><text:span text:style-name="T10">8. На сколько уровень взяточничества изменился за последние 2 года?</text:span></text:p>
      <text:p text:style-name="P27"><text:span text:style-name="T7">а) увеличился</text:span></text:p>
      <text:p text:style-name="P27"><text:soft-page-break/><text:span text:style-name="T7">б) снизился</text:span></text:p>
      <text:p text:style-name="P27"><text:span text:style-name="T7">в) не изменился</text:span></text:p>
      <text:p text:style-name="P27"><text:span text:style-name="T7"> </text:span></text:p>
      <text:p text:style-name="P27"><text:span text:style-name="T10">9. Серьезна ли проблема коррупции?</text:span></text:p>
      <text:p text:style-name="P27"><text:span text:style-name="T7">а)         очень серьезна</text:span></text:p>
      <text:p text:style-name="P27"><text:span text:style-name="T7">б)         серьезна</text:span></text:p>
      <text:p text:style-name="P27"><text:span text:style-name="T7">в)         не серьезна</text:span></text:p>
      <text:p text:style-name="P27"><text:span text:style-name="T7"> </text:span></text:p>
      <text:p text:style-name="P27"><text:span text:style-name="T7">1</text:span><text:span text:style-name="T10">0. Отметьте по  10 бальной шкале степень коррумпированности разных учреждений власти?</text:span></text:p>
      <text:p text:style-name="P27"><text:span text:style-name="T7"> </text:span></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B" table:number-columns-repeated="3"/>
        <table:table-column table:style-name="Таблица2.C"/>
        <table:table-column table:style-name="Таблица2.J"/>
        <table:table-column table:style-name="Таблица2.K"/>
        <table:table-row table:style-name="Таблица2.1">
          <table:table-cell table:style-name="Таблица2.A1" office:value-type="string">
            <text:p text:style-name="P25"><text:span text:style-name="T10">учреждения</text:span></text:p>
          </table:table-cell>
          <table:table-cell table:style-name="Таблица2.A1" office:value-type="string">
            <text:p text:style-name="P25"><text:span text:style-name="T10">1</text:span></text:p>
          </table:table-cell>
          <table:table-cell table:style-name="Таблица2.A1" office:value-type="string">
            <text:p text:style-name="P25"><text:span text:style-name="T10">2</text:span></text:p>
          </table:table-cell>
          <table:table-cell table:style-name="Таблица2.A1" office:value-type="string">
            <text:p text:style-name="P25"><text:span text:style-name="T10">3</text:span></text:p>
          </table:table-cell>
          <table:table-cell table:style-name="Таблица2.A1" office:value-type="string">
            <text:p text:style-name="P25"><text:span text:style-name="T10">4</text:span></text:p>
          </table:table-cell>
          <table:table-cell table:style-name="Таблица2.A1" office:value-type="string">
            <text:p text:style-name="P25"><text:span text:style-name="T10">5</text:span></text:p>
          </table:table-cell>
          <table:table-cell table:style-name="Таблица2.A1" office:value-type="string">
            <text:p text:style-name="P25"><text:span text:style-name="T10">6</text:span></text:p>
          </table:table-cell>
          <table:table-cell table:style-name="Таблица2.A1" office:value-type="string">
            <text:p text:style-name="P25"><text:span text:style-name="T10">7</text:span></text:p>
          </table:table-cell>
          <table:table-cell table:style-name="Таблица2.A1" office:value-type="string">
            <text:p text:style-name="P25"><text:span text:style-name="T10">8</text:span></text:p>
          </table:table-cell>
          <table:table-cell table:style-name="Таблица2.A1" office:value-type="string">
            <text:p text:style-name="P25"><text:span text:style-name="T10">9</text:span></text:p>
          </table:table-cell>
          <table:table-cell table:style-name="Таблица2.A1" office:value-type="string">
            <text:p text:style-name="P25"><text:span text:style-name="T10">10</text:span></text:p>
          </table:table-cell>
        </table:table-row>
        <table:table-row table:style-name="Таблица2.1">
          <table:table-cell table:style-name="Таблица2.A1" office:value-type="string">
            <text:p text:style-name="P25"><text:span text:style-name="T10">прокуратура</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row>
        <table:table-row table:style-name="Таблица2.1">
          <table:table-cell table:style-name="Таблица2.A1" office:value-type="string">
            <text:p text:style-name="P25"><text:span text:style-name="T10">полиция, в том числе ГИБДД</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row>
        <table:table-row table:style-name="Таблица2.1">
          <table:table-cell table:style-name="Таблица2.A1" office:value-type="string">
            <text:p text:style-name="P25"><text:span text:style-name="T10">Суд</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row>
        <table:table-row table:style-name="Таблица2.1">
          <table:table-cell table:style-name="Таблица2.A1" office:value-type="string">
            <text:p text:style-name="P25"><text:span text:style-name="T10">Налоговая служба</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row>
        <table:table-row table:style-name="Таблица2.1">
          <table:table-cell table:style-name="Таблица2.A1" office:value-type="string">
            <text:p text:style-name="P25"><text:span text:style-name="T10">таможня</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row>
        <table:table-row table:style-name="Таблица2.1">
          <table:table-cell table:style-name="Таблица2.A1" office:value-type="string">
            <text:p text:style-name="P25"><text:span text:style-name="T10">образование</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row>
        <table:table-row table:style-name="Таблица2.1">
          <table:table-cell table:style-name="Таблица2.A1" office:value-type="string">
            <text:p text:style-name="P25"><text:span text:style-name="T10">медицина</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row>
        <table:table-row table:style-name="Таблица2.1">
          <table:table-cell table:style-name="Таблица2.A1" office:value-type="string">
            <text:p text:style-name="P25"><text:span text:style-name="T10">районная администрация</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cell table:style-name="Таблица2.A1" office:value-type="string">
            <text:p text:style-name="P25"><text:span text:style-name="T10"> </text:span></text:p>
          </table:table-cell>
        </table:table-row>
      </table:table>
      <text:p text:style-name="P27"><text:span text:style-name="T7"> </text:span></text:p>
      <text:p text:style-name="P27"><text:span text:style-name="T7">  </text:span></text:p>
      <text:p text:style-name="P27"><text:span text:style-name="T10">11. Какова главная причина распространения коррупции?</text:span></text:p>
      <text:p text:style-name="P27"><text:span text:style-name="T7">а)  несовершенство законодательства</text:span></text:p>
      <text:p text:style-name="P27"><text:span text:style-name="T7">б)  нежелание бороться</text:span></text:p>
      <text:p text:style-name="P27"><text:span text:style-name="T7">в)  недостаток контроля</text:span></text:p>
      <text:p text:style-name="P27"><text:span text:style-name="T7"> г)отсутствие    честных    людей    и    принципиальных    людей    в              правоохранительных и других органах власти</text:span></text:p>
      <text:p text:style-name="P27"><text:span text:style-name="T7">д)другое   </text:span></text:p>
      <text:p text:style-name="P27"><text:span text:style-name="T7"> </text:span></text:p>
      <text:p text:style-name="P27"><text:span text:style-name="T10">12.  Каковы главные последствия коррупции?</text:span></text:p>
      <text:p text:style-name="P27"><text:span text:style-name="T7">а) нарушение прав людей б)социальное расслоение</text:span></text:p>
      <text:p text:style-name="P27"><text:span text:style-name="T7">в)  рост преступности</text:span></text:p>
      <text:p text:style-name="P27"><text:span text:style-name="T7">г)  потеря доверия граждан к государству и как следствие правовой<text:line-break/>нигилизм в обществе, что подрывает саму основу государства</text:span></text:p>
      <text:p text:style-name="P27"><text:span text:style-name="T7">д)  подрыв экономики</text:span></text:p>
      <text:p text:style-name="P27"><text:span text:style-name="T7">е)  другое     ____________________</text:span></text:p>
      <text:p text:style-name="P27"><text:span text:style-name="T7"> </text:span></text:p>
      <text:p text:style-name="P27"><text:span text:style-name="T10">13.С какими учреждениями помимо общеобразовательных Вы вступали в</text:span><text:span text:style-name="T7"><text:line-break/></text:span><text:span text:style-name="T10">контакт за последние 12 месяцев?</text:span></text:p>
      <text:p text:style-name="P27"><text:span text:style-name="T7">а) здравоохранения  </text:span></text:p>
      <text:p text:style-name="P27"><text:span text:style-name="T7">б) ЖКХ</text:span></text:p>
      <text:p text:style-name="P27"><text:span text:style-name="T7">в) правоохранительные органы     </text:span></text:p>
      <text:p text:style-name="P27"><text:span text:style-name="T7">г) иные          </text:span></text:p>
      <text:p text:style-name="P27"><text:span text:style-name="T7"> </text:span></text:p>
      <text:p text:style-name="P27"><text:span text:style-name="T10">14.Считаете ли Вы, что органы власти могут решить проблему коррупции?</text:span></text:p>
      <text:p text:style-name="P27"><text:span text:style-name="T7">а)  да</text:span></text:p>
      <text:p text:style-name="P27"><text:span text:style-name="T7">б)  нет</text:span></text:p>
      <text:p text:style-name="P27"><text:span text:style-name="T7"> </text:span></text:p>
      <text:p text:style-name="P27"><text:span text:style-name="T10">15.Заявите ли Вы в органы власти о случаях коррупции?</text:span></text:p>
      <text:p text:style-name="P27"><text:span text:style-name="T7">а)  да - анонимно</text:span></text:p>
      <text:p text:style-name="P27"><text:span text:style-name="T7">б)  да - не анонимно</text:span></text:p>
      <text:p text:style-name="P27"><text:span text:style-name="T7">в)  нет</text:span></text:p>
      <text:p text:style-name="P27"><text:span text:style-name="T7"> </text:span></text:p>
      <text:p text:style-name="P27"><text:soft-page-break/><text:span text:style-name="T10">16.  Куда бы вы предпочли сообщить о фактах коррупции?</text:span></text:p>
      <text:p text:style-name="P27"><text:span text:style-name="T7">а)  ФСБ    </text:span></text:p>
      <text:p text:style-name="P27"><text:span text:style-name="T7">б)МВД  </text:span></text:p>
      <text:p text:style-name="P27"><text:span text:style-name="T7">г)   прокуратуру  </text:span></text:p>
      <text:p text:style-name="P27"><text:span text:style-name="T7">д) государственные органы власти</text:span></text:p>
      <text:p text:style-name="P27"><text:span text:style-name="T7">е) муниципальные органы власти   </text:span></text:p>
      <text:p text:style-name="P27"><text:span text:style-name="T7">ж) СМИ</text:span></text:p>
      <text:p text:style-name="P27"><text:span text:style-name="T7"> </text:span></text:p>
      <text:p text:style-name="P27"><text:span text:style-name="T10">17. Считаете ли вы необходимым участие общества в борьбе с коррупцией?</text:span></text:p>
      <text:p text:style-name="P27"><text:span text:style-name="T7">а)  да   </text:span></text:p>
      <text:p text:style-name="P27"><text:span text:style-name="T7">б)нет</text:span></text:p>
      <text:p text:style-name="P27"><text:span text:style-name="T7"> </text:span></text:p>
      <text:p text:style-name="P27"><text:span text:style-name="T10">18. Оцените меры принятые по борьбе с коррупцией за последние 2 года?</text:span></text:p>
      <text:p text:style-name="P27"><text:span text:style-name="T7">а)  эффективны</text:span></text:p>
      <text:p text:style-name="P27"><text:span text:style-name="T7">б)  неэффективны</text:span></text:p>
      <text:p text:style-name="P27"><text:span text:style-name="T7">в)  затрудняюсь ответить</text:span></text:p>
      <text:p text:style-name="P27"><text:span text:style-name="T7"> </text:span></text:p>
      <text:p text:style-name="P1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cm" fo:line-height="100%" fo:text-align="center" style:justify-single-word="false" fo:hyphenation-ladder-count="no-limit" fo:keep-with-next="always"/>
      <style:text-properties style:font-name="Times New Roman1" fo:font-size="12pt" fo:font-weight="bold" style:font-name-asian="Times New Roman2" style:font-size-asian="12pt" style:language-asian="zh" style:country-asian="CN" style:font-weight-asian="bold" style:font-name-complex="Times New Roman2" style:font-size-complex="10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Times New Roman" fo:font-size="12pt" style:font-name-asian="Times New Roman2" style:font-size-asian="12pt" style:font-name-complex="Times New Roman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anguage-asian="en" style:country-asian="US" style:font-name-complex="Calibri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language-asian="en" style:country-asian="US" style:font-name-complex="Tahoma1" style:font-size-complex="8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 fo:font-size="10pt" fo:font-weight="bold" style:font-name-asian="Calibri1" style:font-size-asian="10pt" style:font-weight-asian="bold" style:font-name-complex="Arial1" style:font-size-complex="10pt" style:font-weight-complex="bold"/>
    </style:style>
    <style:style style:name="Без_20_интервала1" style:display-name="Без интервала1"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2" style:language-asian="en" style:country-asian="US" style:font-name-complex="Times New Roman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en" style:country-asian="US" style:font-name-complex="Tahoma1" style:font-size-complex="8pt"/>
    </style:style>
    <style:style style:name="bigtextblack1" style:family="text" style:parent-style-name="Default_20_Paragraph_20_Font">
      <style:text-properties fo:font-variant="normal" fo:text-transform="none" fo:color="#000000" style:text-line-through-style="none" style:font-name="Verdana" fo:font-size="11pt" fo:font-style="normal" style:text-underline-style="none" fo:font-weight="bold" style:text-blinking="false" style:font-size-asian="11pt" style:font-style-asian="normal" style:font-weight-asian="bold" style:font-size-complex="11pt" style:font-style-complex="normal" style:font-weight-complex="bold"/>
    </style:style>
    <style:style style:name="sidelink2" style:family="text" style:parent-style-name="Default_20_Paragraph_20_Font">
      <style:text-properties fo:color="#333333" style:text-line-through-style="none" style:font-name="Verdana" fo:font-size="10pt" style:text-underline-style="none" fo:font-weight="normal" style:text-blinking="false" style:font-size-asian="10pt" style:font-weight-asian="normal" style:font-size-complex="10pt" style:font-weight-complex="normal"/>
    </style:style>
    <style:style style:name="bodyblack1" style:family="text" style:parent-style-name="Default_20_Paragraph_20_Font">
      <style:text-properties fo:color="#000000" style:text-line-through-style="none" style:font-name="Verdana" fo:font-size="10pt" fo:font-style="normal" style:text-underline-style="none" style:text-blinking="false" style:font-size-asian="10pt" style:font-style-asian="normal" style:font-size-complex="10pt" style:font-style-complex="normal"/>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 New Roman" fo:font-size="12pt" style:font-name-asian="Times New Roman2" style:font-size-asian="12pt" style:font-name-complex="Times New Roman2" style:font-size-complex="10pt"/>
    </style:style>
    <style:style style:name="Основной_20_текст_20_Знак" style:display-name="Основной текст Знак"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style:style style:name="ListLabel_20_3" style:display-name="ListLabel 3" style:family="text">
      <style:text-properties fo:font-style="normal" style:font-style-asian="normal"/>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tkina</meta:initial-creator>
    <dc:creator>Тагир Юсупов</dc:creator>
    <meta:editing-cycles>5</meta:editing-cycles>
    <meta:print-date>2017-12-05T09:07:00</meta:print-date>
    <meta:creation-date>2017-12-05T06:34:00</meta:creation-date>
    <dc:date>2019-12-20T16:59:40.87</dc:date>
    <meta:editing-duration>PT1M22S</meta:editing-duration>
    <meta:generator>OpenOffice/4.1.7$Win32 OpenOffice.org_project/417m1$Build-9800</meta:generator>
    <meta:document-statistic meta:table-count="2" meta:image-count="0" meta:object-count="0" meta:page-count="20" meta:paragraph-count="616" meta:word-count="6265" meta:character-count="486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